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5, Brandstraat 24,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t verplaatsen van de rechter- naar de linkerzijde van woonhuis</text:p>
            <text:p text:style-name="common-al">Locatie: Brandstraat 24, 6142 AR Einighausen </text:p>
            <text:p text:style-name="common-al">Dossiernummer: Om18.0055</text:p>
            <text:p text:style-name="common-al">Verzenddatum besluit: 20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5, Brandstraat 24,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57</meta:user-defined>
    <meta:user-defined meta:name="OVERHEIDop.GmbID/DC.identifier">gmb-2018-4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24</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57 335080</meta:user-defined>
    <meta:user-defined meta:name="OVERHEIDop.versieInformatie"/>
  </office:meta>
</office:document-meta>
</file>