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39, Javastraat-Timorpad ong., 6163 H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bomen tbv reconstructie Javastraat-Timorpad</text:p>
            <text:p text:style-name="common-al">Locatie: Javastraat-Timorpad ong., 6163 HD Geleen </text:p>
            <text:p text:style-name="common-al">Dossiernummer: Om18.0039</text:p>
            <text:p text:style-name="common-al">Verzenddatum besluit: 20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9, Javastraat-Timorpad ong., 6163 H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51</meta:user-defined>
    <meta:user-defined meta:name="OVERHEIDop.GmbID/DC.identifier">gmb-2018-4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eta:user-defined>
    <meta:user-defined meta:name="OVERHEIDop.woonplaats">Geleen</meta:user-defined>
    <meta:user-defined meta:name="OVERHEIDop.straatnaam">Jav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12 332443</meta:user-defined>
    <meta:user-defined meta:name="OVERHEIDop.versieInformatie"/>
  </office:meta>
</office:document-meta>
</file>