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3384, Eksterstraat (32 t/m 46 even) in Schoonhoven (Thiendenland II, Blok 13, nieuwbouwproject "Het Ambacht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gemeente een aanvraag ontvangen voor een omgevingsvergunning voor het oprichten van acht nieuwbouw woningen op locatie Eksterstraat (32 t/m 46 even) in Schoonhoven (Thiendenland II, Blok 13, nieuwbouwproject "Het Ambacht"). De aanvraag is geregistreerd onder zaaknummer SXO-2017338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3384, Eksterstraat (32 t/m 46 even) in Schoonhoven (Thiendenland II, Blok 13, nieuwbouwproject "Het Ambacht"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49</meta:user-defined>
    <meta:user-defined meta:name="OVERHEIDop.GmbID/DC.identifier">gmb-2018-4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</meta:user-defined>
    <meta:user-defined meta:name="OVERHEID.PostcodeHuisnummer/OVERHEIDop.postcodeHuisnummer">2872AH 14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532.03 440193.24</meta:user-defined>
    <meta:user-defined meta:name="OVERHEID.EPSG28992/DC.spatial">119449.06 440133.77</meta:user-defined>
    <meta:user-defined meta:name="OVERHEIDop.versieInformatie"/>
  </office:meta>
</office:document-meta>
</file>