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azenkamp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de aanbouw op het adres Hazenkampstraat 42 te Brunssum.</text:p>
            <text:p text:style-name="common-al">Dossiernummer: 1806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14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azenkampstraat 4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48</meta:user-defined>
    <meta:user-defined meta:name="OVERHEIDop.GmbID/DC.identifier">gmb-2018-42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P 42</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82 327152</meta:user-defined>
    <meta:user-defined meta:name="OVERHEIDop.versieInformatie"/>
  </office:meta>
</office:document-meta>
</file>