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1">
      <text:list-level-style-bullet text:bullet-char="•" text:level="1">
        <style:list-level-properties text:min-label-width="10mm"/>
      </text:list-level-style-bullet>
    </text:list-style>
    <text:list-style style:name="id1-3-2-2-1-2-1-2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van de raadsvergadering van 19 februari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De gemeenteraad heeft op 19 februari besloten om:</text:p>
            <text:section text:name="structuurtekst_id1-3-2-2-1-2" text:style-name="structuurtekst">
              <text:list text:style-name="id1-3-2-2-1-2-1">
                <text:list-item text:style-override="id1-3-2-2-1-2-1-1">
                  <text:number>•</text:number>
                  <text:p text:style-name="al">Krediet beschikbaar te stellen voor de aankoop van het pand aan de Slotlaan 38M</text:p>
                </text:list-item>
                <text:list-item text:style-override="id1-3-2-2-1-2-1-2">
                  <text:number>•</text:number>
                  <text:p text:style-name="al">De Verordening Participatienetwerk Sociaal Domein Etten-Leur geamendeerd vast te stellen</text:p>
                </text:list-item>
                <text:list-item text:style-override="id1-3-2-2-1-2-1-3">
                  <text:number>•</text:number>
                  <text:p text:style-name="al">De Erfgoedverordening 2018 gemeente Etten-Leur vast te stellen</text:p>
                </text:list-item>
              </text:list>
              <text:p text:style-name="al">
              <text:span text:style-name="nadrukvet">Voor de complete formulering van de besluiten verwijzen wij u graag naar onze website:</text:span>
            </text:p>
              <text:p text:style-name="al">
              <text:span text:style-name="nadrukvet">www.etten-leur.nl</text:span>
              <text:span text:style-name="nadrukvet"> &gt; Bestuur &gt; Website gemeenteraad &gt; Vervolgens in de kalender bij de datum </text:span>
              <text:span text:style-name="nadrukvet">19</text:span>
              <text:span text:style-name="nadrukvet"> februari 2018</text:span>
              <text:span text:style-name="nadrukvet"> o</text:span>
              <text:span text:style-name="nadrukvet">p ‘Raad besluit’ klikken</text:span>
            </text:p>
              <text:p text:style-name="al">
              <text:span text:style-name="nadrukcur">De besluiten in deze besluitenlijst zijn compact geformuleerd. </text:span>
              <text:span text:style-name="nadrukcur">A</text:span>
              <text:span text:style-name="nadrukcur">an deze besluitenlijst </text:span>
              <text:span text:style-name="nadrukcur">kunnen </text:span>
              <text:span text:style-name="nadrukcur">geen rechten worden ontleend. De volledige besluiten zijn bepalend.</text:span>
           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1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van de raadsvergadering van 19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42</meta:user-defined>
    <meta:user-defined meta:name="OVERHEIDop.GmbID/DC.identifier">gmb-2018-42142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