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01, Magnolia 15,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nieuwbouw semi-bungalow</text:p>
            <text:p text:style-name="common-al">Locatie: Magnolia 15, 6134 RC Sittard </text:p>
            <text:p text:style-name="common-al">Dossiernummer: Om18.0001</text:p>
            <text:p text:style-name="common-al">Verzenddatum besluit: 20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01, Magnolia 15,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40</meta:user-defined>
    <meta:user-defined meta:name="OVERHEIDop.GmbID/DC.identifier">gmb-2018-4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17</meta:user-defined>
    <meta:user-defined meta:name="OVERHEIDop.woonplaats">Sittard</meta:user-defined>
    <meta:user-defined meta:name="OVERHEIDop.straatnaam">Magnoli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45 333785</meta:user-defined>
    <meta:user-defined meta:name="OVERHEIDop.versieInformatie"/>
  </office:meta>
</office:document-meta>
</file>