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van twee bomen, Hoge Maat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Het kappen van twee bomen</text:p>
            <text:p text:style-name="common-al">Locatie: Hoge Maat te Zenderen</text:p>
            <text:p text:style-name="common-al">Datum ontvangst: 08 januari 2018</text:p>
            <text:p text:style-name="common-al">Datum intrekking: 22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1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appen van twee bomen, Hoge Maat, Ze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38</meta:user-defined>
    <meta:user-defined meta:name="OVERHEIDop.GmbID/DC.identifier">gmb-2018-421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5</meta:user-defined>
    <meta:user-defined meta:name="OVERHEIDop.woonplaats">Zenderen</meta:user-defined>
    <meta:user-defined meta:name="OVERHEIDop.straatnaam">Hoge Maa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5962 482857</meta:user-defined>
    <meta:user-defined meta:name="OVERHEIDop.versieInformatie"/>
  </office:meta>
</office:document-meta>
</file>