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arden van de Veersgoorsdijk incl. het gedeeltelijk aanpassen van tracé en het kappen van bomen, Veergoorsdijk,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harden van de Veersgoorsdijk incl. het gedeeltelijk aanpassen van tracé en het kappen van bomen</text:p>
            <text:p text:style-name="common-al">Locatie: Veergoorsdijk te Borne</text:p>
            <text:p text:style-name="common-al">Datum verzending: 23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13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3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3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arden van de Veersgoorsdijk incl. het gedeeltelijk aanpassen van tracé en het kappen van bomen, Veergoorsdijk,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30</meta:user-defined>
    <meta:user-defined meta:name="OVERHEIDop.GmbID/DC.identifier">gmb-2018-421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Veergoorsdij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50638 480357</meta:user-defined>
    <meta:user-defined meta:name="OVERHEIDop.versieInformatie"/>
  </office:meta>
</office:document-meta>
</file>