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woning, De Bieffel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de woning</text:p>
            <text:p text:style-name="common-al">Locatie: De Bieffel 14 te Borne</text:p>
            <text:p text:style-name="common-al">Datum verzending: 20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12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2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2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De Bieffel 1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25</meta:user-defined>
    <meta:user-defined meta:name="OVERHEIDop.GmbID/DC.identifier">gmb-2018-42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N 14</meta:user-defined>
    <meta:user-defined meta:name="OVERHEIDop.woonplaats">Borne</meta:user-defined>
    <meta:user-defined meta:name="OVERHEIDop.straatnaam">De Bieff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592 480842</meta:user-defined>
    <meta:user-defined meta:name="OVERHEIDop.versieInformatie"/>
  </office:meta>
</office:document-meta>
</file>