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Groenveld tussen Van Heemskerkstraat en Zoutmanplein,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een boom</text:p>
            <text:p text:style-name="common-al">Locatie: Groenveld tussen Van Heemskerkstraat en Zoutmanplein te Borne</text:p>
            <text:p text:style-name="common-al">Datum ontvangst: 22 februar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212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2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2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Groenveld tussen Van Heemskerkstraat en Zoutmanplein,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120</meta:user-defined>
    <meta:user-defined meta:name="OVERHEIDop.GmbID/DC.identifier">gmb-2018-421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meta:user-defined>
    <meta:user-defined meta:name="OVERHEIDop.woonplaats">Borne</meta:user-defined>
    <meta:user-defined meta:name="OVERHEIDop.straatnaam">Van Heemskerk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581 479314</meta:user-defined>
    <meta:user-defined meta:name="OVERHEIDop.versieInformatie"/>
  </office:meta>
</office:document-meta>
</file>