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Jollenmakersweg 20, plaatsen 2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februari 2018</text:p>
            <text:p text:style-name="common-al">Ons kenmerk:WB/2018/004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211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1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1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Jollenmakersweg 20, plaatsen 2 dakkapel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114</meta:user-defined>
    <meta:user-defined meta:name="OVERHEIDop.GmbID/DC.identifier">gmb-2018-421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DA 20</meta:user-defined>
    <meta:user-defined meta:name="OVERHEIDop.woonplaats">Oostzaan</meta:user-defined>
    <meta:user-defined meta:name="OVERHEIDop.straatnaam">Jollenmakersweg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204 495535</meta:user-defined>
    <meta:user-defined meta:name="OVERHEIDop.versieInformatie"/>
  </office:meta>
</office:document-meta>
</file>