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2 in Baak, het gewijzigd bouwen van een mestvergistingsinstallatie</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de gemeente Bronckhorst een besluit genomen op de aanvraag voor een omgevingsvergunning. De aanvraag is geregistreerd onder kenmerk SXO49677442. De aanvraag gaat over het gewijzigd bouwen van een mestvergistingsinstallatie aan de Broekstraat 2 in Baak. De bezwaartermijn start op 28 februari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1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1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1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2 in Baak, het gewijzigd bouwen van een mestvergistingsinstal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11</meta:user-defined>
    <meta:user-defined meta:name="OVERHEIDop.GmbID/DC.identifier">gmb-2018-42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K 2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nvraag_handelen_in_strijd_regels_RO_pdf|exb-2018-11771</meta:user-defined>
    <meta:user-defined meta:name="OVERHEIDop.externeBijlage">Aanvraagformulier (publiceerbare versie)|exb-2018-11772</meta:user-defined>
    <meta:user-defined meta:name="OVERHEIDop.externeBijlage">vergunning|exb-2018-11773</meta:user-defined>
    <meta:user-defined meta:name="OVERHEID.EPSG28992/DC.spatial">214040 452475</meta:user-defined>
    <meta:user-defined meta:name="OVERHEIDop.versieInformatie"/>
  </office:meta>
</office:document-meta>
</file>