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4 appartementen De Blijde en realiseren uitrit, Blijmarkt 15 en 15 a (zaaknummer 3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15 en 15 a</text:span>
            <text:span text:style-name="nadrukvet">– </text:span>ontvangen 22 december 2017 voor het bouwen van 14 appartementen De Blijde en realiseren van een uitrit voor parkeergarage nieuwbouw De Bl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4 appartementen De Blijde en realiseren uitrit, Blijmarkt 15 en 15 a (zaaknummer 3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11</meta:user-defined>
    <meta:user-defined meta:name="OVERHEIDop.GmbID/DC.identifier">gmb-2018-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5a</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8 502792</meta:user-defined>
    <meta:user-defined meta:name="OVERHEIDop.versieInformatie"/>
  </office:meta>
</office:document-meta>
</file>