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 Diezerkade 2 (zaaknummer 3611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kade 2</text:span> – voor het plaatsen van reclame, verzonden op 2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0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0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0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reclame, Diezerkade 2 (zaaknummer 36113-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104</meta:user-defined>
    <meta:user-defined meta:name="OVERHEIDop.GmbID/DC.identifier">gmb-2018-42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W 2</meta:user-defined>
    <meta:user-defined meta:name="OVERHEIDop.woonplaats">Zwolle</meta:user-defined>
    <meta:user-defined meta:name="OVERHEIDop.straatnaam">Diez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04 503312</meta:user-defined>
    <meta:user-defined meta:name="OVERHEIDop.versieInformatie"/>
  </office:meta>
</office:document-meta>
</file>