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4, plaatsen dakkapel voor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februari 2018</text:p>
            <text:p text:style-name="common-al">Ons kenmerk:WB/2018/00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24, plaatsen dakkapel voor e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03</meta:user-defined>
    <meta:user-defined meta:name="OVERHEIDop.GmbID/DC.identifier">gmb-2018-42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K 22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0 494768</meta:user-defined>
    <meta:user-defined meta:name="OVERHEIDop.versieInformatie"/>
  </office:meta>
</office:document-meta>
</file>