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77, Langs de Heij 1 D, 6136 K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rengen gevelreclame in de vorm van geplakte letters op de voorzijde van het pand</text:p>
            <text:p text:style-name="common-al">Locatie: Langs de Heij 1 D, 6136 KR Sittard </text:p>
            <text:p text:style-name="common-al">Ontvangstdatum: 17 februari 2018</text:p>
            <text:p text:style-name="common-al">Dossiernummer: Om18.007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10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0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0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77, Langs de Heij 1 D, 6136 KR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100</meta:user-defined>
    <meta:user-defined meta:name="OVERHEIDop.GmbID/DC.identifier">gmb-2018-42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R 1d</meta:user-defined>
    <meta:user-defined meta:name="OVERHEIDop.woonplaats">Sittard</meta:user-defined>
    <meta:user-defined meta:name="OVERHEIDop.straatnaam">Langs de Heij</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72 336381</meta:user-defined>
    <meta:user-defined meta:name="OVERHEIDop.versieInformatie"/>
  </office:meta>
</office:document-meta>
</file>