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Lange Haven 80A, 3111 CH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ingen met gevolgen voor beschermde monumenten.</text:p>
            <text:p text:style-name="common-al">Verleend op 28 december 2017.</text:p>
            <text:p text:style-name="common-al">Projectomschrijving: restaureren van de voorgevel.</text:p>
            <text:p text:style-name="common-al">Dossier: 17OMGS284.</text:p>
            <text:p text:style-name="common-al">OLO: 319168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10</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0</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10</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nge Haven 80A, 3111 CH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210</meta:user-defined>
    <meta:user-defined meta:name="OVERHEIDop.GmbID/DC.identifier">gmb-2018-4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CH 80a</meta:user-defined>
    <meta:user-defined meta:name="OVERHEIDop.woonplaats">Schiedam</meta:user-defined>
    <meta:user-defined meta:name="OVERHEIDop.straatnaam">Lange have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888 436792</meta:user-defined>
    <meta:user-defined meta:name="OVERHEIDop.versieInformatie"/>
  </office:meta>
</office:document-meta>
</file>