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de bestaande bebouwing Nachtdijk 6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715</text:p>
            <text:p text:style-name="common-al">Voor   : slopen van de bestaande bebouwing</text:p>
            <text:p text:style-name="common-al">Locatie   : Nachtdijk 6 (3945 PK ) Cothen</text:p>
            <text:p text:style-name="common-al">Datum ontvangst : 20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0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bestaande bebouwing Nachtdijk 6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97</meta:user-defined>
    <meta:user-defined meta:name="OVERHEIDop.GmbID/DC.identifier">gmb-2018-42097</meta:user-defined>
    <meta:user-defined meta:name="OVERHEID.TaxonomieBeleidsagenda/OVERHEID.category">Bestuur | Organisatie en beleid</meta:user-defined>
    <meta:user-defined meta:name="OVERHEIDop.referentienummer">2018-103</meta:user-defined>
    <meta:user-defined meta:name="DCTERMS.abstract">Slopen van bestaande bebouwing Nachtdijk 6 in Cothen. Gepubliceerd op de gemeentepagina in de Wijkse Courant en 't Groentje d.d.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6</meta:user-defined>
    <meta:user-defined meta:name="OVERHEIDop.woonplaats">Cothen</meta:user-defined>
    <meta:user-defined meta:name="OVERHEIDop.straatnaam">Nacht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5536 445233</meta:user-defined>
    <meta:user-defined meta:name="OVERHEIDop.versieInformatie"/>
  </office:meta>
</office:document-meta>
</file>