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g ons op Instagram en Pinter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ekijk en deel je graag foto’s? Op www.pinterest.com/gemettenleur en www.instagram.com/gemeente_ettenleur zie je elke dag actuele foto’s van jouw gemeente. Kortom: volg ons vandaag nog en mis niets!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0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g ons op Instagram en Pinter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95</meta:user-defined>
    <meta:user-defined meta:name="OVERHEIDop.GmbID/DC.identifier">gmb-2018-4209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