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wijzigde bevoegdhedenregeling Oss 2007 </text:p>
      <text:section text:name="regeling_id1-3-2" text:style-name="regeling">
        <text:section text:name="aanhef_id1-3-2-1" text:style-name="aanhef">
          <text:section text:name="preambule_id1-3-2-1-1" text:style-name="preambule">
            <text:p text:style-name="al">
            <text:span text:style-name="nadrukvet">(mandaat/volmacht/machtiging)</text:span>
          </text:p>
            <text:p text:style-name="al"/>
            <text:p text:style-name="al">De burgemeester en het college van burgemeester en wethouders van de gemeente Oss;</text:p>
            <text:p text:style-name="al"/>
            <text:p text:style-name="al">eenieder voor zover zijn bevoegdheid betreft;</text:p>
            <text:p text:style-name="al"/>
            <text:p text:style-name="al">gelet op het bepaalde in de Gemeentewet en de Algemene wet bestuursrecht;</text:p>
            <text:p text:style-name="al"/>
            <text:p text:style-name="al">
            <text:span text:style-name="nadrukvet">BESLUITEN</text:span>:</text:p>
            <text:p text:style-name="al"/>
            <text:p text:style-name="al">
            <text:span text:style-name="nadruk">vast te stellen de navolgende Gewijzigde bevoegdhedenregeling Oss 2007.</text:span>
          </text:p>
            <text:p text:style-name="al"/>
            <text:p text:style-name="al">
            <text:span text:style-name="nadrukvet">Artikel 1</text:span> <text:span text:style-name="nadrukvet">Begripsbepalingen</text:span></text:p>
            <text:p text:style-name="al">Mandaat: de bevoegdheid om namens het college van burgemeester en wethouders of de burgemeester:</text:p>
            <text:p text:style-name="al">a) een besluit te nemen zoals bedoeld in artikel 10:1 van de Algemene wet bestuursrecht;</text:p>
            <text:p text:style-name="al">b) een privaatrechtelijke handeling te verrichten(volmacht);</text:p>
            <text:p text:style-name="al">c) een feitelijke handeling te verrichten (machtiging).</text:p>
            <text:p text:style-name="al"/>
            <text:p text:style-name="al">Ondertekeningsmandaat: de bevoegdheid om een door een bestuursorgaan genomen besluit te ondertekenen; dit kan zijn:</text:p>
            <text:p text:style-name="al">a) een besluit zoals vermeld in artikel 10:11 van de Algemene wet bestuursrecht;</text:p>
            <text:p text:style-name="al">b) een privaatrechtelijke rechtshandeling;</text:p>
            <text:p text:style-name="al">c) een feitelijke handeling.</text:p>
            <text:p text:style-name="al"/>
            <text:p text:style-name="al">Mandaatgever: de burgemeester of het college van burgemeester en wethouders.</text:p>
            <text:p text:style-name="al"/>
            <text:p text:style-name="al">Gemandateerde: degene die op basis van een besluit van een bestuursorgaan bevoegd is tot het nemen van een besluit, het verrichten van een privaatrechtelijke of feitelijke handeling of het ondertekenen van een besluit.</text:p>
            <text:p text:style-name="al"/>
            <text:p text:style-name="al">Ondermandaat: mandaat zoals bedoeld in artikel 10:9 van de Algemene wet bestuursrecht.</text:p>
            <text:p text:style-name="al"/>
            <text:p text:style-name="al">
            <text:span text:style-name="nadrukvet">Artikel 2 Besluit</text:span>
          </text:p>
            <text:p text:style-name="al">Een mandaat en een ondermandaat worden verleend door een schriftelijk besluit.</text:p>
            <text:p text:style-name="al">Eenmalig – mondeling - verleende mandaten worden schriftelijk bevestigd.</text:p>
            <text:p text:style-name="al"/>
            <text:p text:style-name="al">
            <text:span text:style-name="nadrukvet">Artikel 3 Bevoegdheid</text:span>
          </text:p>
            <text:p text:style-name="al">Lid 1 Bevoegde functionarissen</text:p>
            <text:p text:style-name="al">Mandaat, volmacht en machtiging kunnen binnen de gemeentelijke organisatie door het college van burgemeester en wethouders en de burgemeester worden toegekend aan:</text:p>
            <text:p text:style-name="al">• de individuele leden van het college van burgemeester en wethouders;</text:p>
            <text:p text:style-name="al">• de gemeentesecretaris;</text:p>
            <text:p text:style-name="al">• de directeuren.</text:p>
            <text:p text:style-name="al"/>
            <text:p text:style-name="al">Lid 2 Ondermandaat</text:p>
            <text:p text:style-name="al">De onder lid 1 vermelde functionarissen zijn bevoegd tot het verlenen van ondermandaat aan Afdelingshoofden.</text:p>
            <text:p text:style-name="al">Afdelingshoofden zijn bevoegd tot het verlenen van ondermandaat aan:</text:p>
            <text:p text:style-name="al">• teamleiders;</text:p>
            <text:p text:style-name="al">• projectleiders;</text:p>
            <text:p text:style-name="al">• individuele functionarissen.</text:p>
            <text:p text:style-name="al"> </text:p>
            <text:p text:style-name="al">Teamleiders, projectleiders en individuele functionarissen zijn niet bevoegd tot het verlenen van ondermandaat.</text:p>
            <text:p text:style-name="al"> </text:p>
            <text:p text:style-name="al">Lid 3 Plaatsvervanging</text:p>
            <text:list text:style-name="id1-3-2-1-1-51">
              <text:list-item text:style-override="id1-3-2-1-1-51-1">
                <text:number>a.</text:number>
                <text:p text:style-name="al">Bij afwezigheid van het gemandateerde lid van het college treedt op de plaatsvervangende portefeuillehouder.</text:p>
                <text:p text:style-name="al">Bij afwezigheid van de gemeentesecretaris treedt op de dienstdoende loco-secretaris.</text:p>
                <text:p text:style-name="al">Bij afwezigheid van de directeur treedt op de plaatsvervangende directeur.</text:p>
                <text:p text:style-name="al">Bij afwezigheid van het afdelingshoofd treedt op het plv. afdelingshoofd.</text:p>
                <text:p text:style-name="al">Bij afwezigheid van de teamleider treedt op de plv. teamleider.</text:p>
                <text:p text:style-name="al">Bij afwezigheid van de projectleider treedt op de plv. projectleider.</text:p>
                <text:p text:style-name="al">Bij afwezigheid van de gemandateerde individuele functionaris treedt op de teamleider of zijn plaatsvervanger.</text:p>
              </text:list-item>
            </text:list>
            <text:p text:style-name="al"> </text:p>
            <text:list text:style-name="id1-3-2-1-1-53">
              <text:list-item text:style-override="id1-3-2-1-1-53-1">
                <text:number>b.</text:number>
                <text:p text:style-name="al">Elke directeur houdt een register bij van de plaatsvervangers van de directeuren en van de plaatsvervangers van afdelingshoofden en van de teamleiders. Een plaatsvervanger mag een mandaat niet uitoefenen indien hij niet als waarnemer is geregistreerd.</text:p>
              </text:list-item>
            </text:list>
            <text:p text:style-name="al"> </text:p>
            <text:p text:style-name="al">
            <text:span text:style-name="nadrukvet">Artikel 4 Register</text:span>
          </text:p>
            <text:p text:style-name="al">De individuele mandaatbesluiten worden opgenomen in één uniform register. De gemeentesecretaris</text:p>
            <text:p text:style-name="al">zorgt voor de publicatie en actualisering van dit register.</text:p>
            <text:p text:style-name="al"/>
            <text:p text:style-name="al">
            <text:span text:style-name="nadrukvet">Artikel 5 Toepassing van de regeling</text:span>
          </text:p>
            <text:p text:style-name="al">Behoudens nadere voorwaarden houdt een mandaat de algemene bevoegdheid in om een besluit te nemen te weten:</text:p>
            <text:p text:style-name="al">• toekenning van een aanvraag;</text:p>
            <text:p text:style-name="al">• weigering van een aanvraag;</text:p>
            <text:p text:style-name="al">• intrekken van een besluit;</text:p>
            <text:p text:style-name="al">• wijziging of verlenging van een eerder genomen besluit;</text:p>
            <text:p text:style-name="al">• het verrichten van alle handelingen tot voorbereiding en uitvoering van het besluit, </text:p>
            <text:p text:style-name="al">waaronder ondertekening en mededeling van het besluit.</text:p>
            <text:p text:style-name="al"> </text:p>
            <text:p text:style-name="al">
            <text:span text:style-name="nadrukvet">Artikel 6 Overlegverplichting</text:span>
          </text:p>
            <text:list text:style-name="id1-3-2-1-1-69">
              <text:list-item text:style-override="id1-3-2-1-1-69-1">
                <text:number>a.</text:number>
                <text:p text:style-name="al">De gemandateerde en/of de ondergemandateerde dient overleg te plegen met de mandaatgever in de volgende gevallen:</text:p>
                <text:p text:style-name="al">1. bij afwijking van vigerende kwaliteits- en gedragsregels;</text:p>
                <text:p text:style-name="al">2. indien de uitoefening van de bevoegdheid politieke of andere belangrijke consequenties krijgt, of kan krijgen, en/of precedentwerking is te verwachten.</text:p>
              </text:list-item>
            </text:list>
            <text:p text:style-name="al"> </text:p>
            <text:list text:style-name="id1-3-2-1-1-71">
              <text:list-item text:style-override="id1-3-2-1-1-71-1">
                <text:number>b.</text:number>
                <text:p text:style-name="al">Voor zover het betreft een ambtelijk mandaat van het college van burgemeester en wethouders, dient dit overleg plaats te vinden met de portefeuillehouder. De portefeuillehouder beslist of alsnog van het mandaat gebruik mag worden gemaakt.</text:p>
              </text:list-item>
            </text:list>
            <text:p text:style-name="al"> </text:p>
            <text:p text:style-name="al">
            <text:span text:style-name="nadrukvet">Artikel 7 Uitsluitingen</text:span>
          </text:p>
            <text:p text:style-name="al">Een mandaat of ondermandaat mag niet worden uitgeoefend in de volgende gevallen:</text:p>
            <text:list text:style-name="id1-3-2-1-1-75">
              <text:list-item text:style-override="id1-3-2-1-1-75-1">
                <text:number>a.</text:number>
                <text:p text:style-name="al">indien niet wordt voldaan aan de eisen van de Algemene wet bestuursrecht, deze regeling en de voorwaarden van het verleende mandaat;</text:p>
              </text:list-item>
            </text:list>
            <text:list text:style-name="id1-3-2-1-1-76">
              <text:list-item text:style-override="id1-3-2-1-1-76-1">
                <text:number>b.</text:number>
                <text:p text:style-name="al">de mandaatgever, de gemeentesecretaris, een directeur of een afdelingshoofd dat tevoren te kennen heeft c.q. hebben gegeven.</text:p>
              </text:list-item>
            </text:list>
            <text:p text:style-name="al"> </text:p>
            <text:p text:style-name="al">
            <text:span text:style-name="nadrukvet">Artikel 8 Beleidsregels</text:span>
          </text:p>
            <text:p text:style-name="al">De gemandateerde is niet bevoegd om ten aanzien van de in het register opgenomen mandaten beleidsregels vast te stellen.</text:p>
            <text:p text:style-name="al"> </text:p>
            <text:p text:style-name="al">
            <text:span text:style-name="nadrukvet">Artikel 9 Ondertekeningsvoorschriften</text:span>
          </text:p>
            <text:p text:style-name="al">Bij de uitoefening van een beslissings-/ondertekeningsmandaat worden de volgende voorschriften in acht genomen:</text:p>
            <text:p text:style-name="al">Burgemeester en wethouders van Oss</text:p>
            <text:p text:style-name="al">Namens dezen,</text:p>
            <text:p text:style-name="al">gevolgd door de handtekening, de naam en de functie van de gemandateerde of de ondergemandateerde.</text:p>
            <text:p text:style-name="al">De burgemeester van Oss</text:p>
            <text:p text:style-name="al">Namens deze,</text:p>
            <text:p text:style-name="al">gevolgd door de handtekening, de naam en de functie van de gemandateerde of de ondergemandateerde.</text:p>
            <text:p text:style-name="al"> </text:p>
            <text:p text:style-name="al">Indien het verleende mandaat alleen betrekking heeft op ondertekening van stukken, overeenkomstig artikel 10:11 van de Algemene wet bestuursrecht, wordt duidelijk aangegeven, dat het</text:p>
            <text:p text:style-name="al">bestuursorgaan zelf het besluit heeft genomen.</text:p>
            <text:p text:style-name="al"> </text:p>
            <text:p text:style-name="al">Persoonsvorm bij brieven die via mandaat uitgaan: ”ik” bij mandaten namens de burgemeester en ”wij” bij mandaten namens het college.</text:p>
            <text:p text:style-name="al"> </text:p>
            <text:p text:style-name="al">
            <text:span text:style-name="nadrukvet">Artikel 10 Overgangsbepaling</text:span>
          </text:p>
            <text:p text:style-name="al">Mandaten verleend onder de vigeur van de Bevoegdhedenregeling Oss 2007, die niet zijn herzien, blijven onverkort van kracht.</text:p>
            <text:p text:style-name="al"> </text:p>
            <text:p text:style-name="al">
            <text:span text:style-name="nadrukvet">Artikel 11 Slotbepaling</text:span>
          </text:p>
            <text:p text:style-name="al">Deze regeling kan worden aangehaald als Gewijzigde bevoegdhedenregeling Oss 2007. </text:p>
            <text:p text:style-name="al">Met vaststelling van deze regeling vervalt de Bevoegdhedenregeling Oss 2007.</text:p>
            <text:p text:style-name="al">  </text:p>
            <text:p text:style-name="al">Aldus vastgesteld door burgemeester en wethouders op 9 januari 2018</text:p>
            <text:p text:style-name="al">De secretaris, De burgemeester,</text:p>
            <text:p text:style-name="al">  </text:p>
            <text:p text:style-name="al">Drs. M.J.H. van Schaijk Drs. W.J.L. Buijs-Glaudemans</text:p>
            <text:p text:style-name="al">  </text:p>
            <text:p text:style-name="al">Aldus vastgesteld door de burgemeester op 9 januari 2018</text:p>
            <text:p text:style-name="al">De burgemeester,</text:p>
            <text:p text:style-name="al">  </text:p>
            <text:p text:style-name="al">Drs. W.J.L. Buijs-Glaudeman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09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evoegdhedenregeling Oss 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093</meta:user-defined>
    <meta:user-defined meta:name="OVERHEIDop.GmbID/DC.identifier">gmb-2018-420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ss</meta:user-defined>
    <meta:user-defined meta:name="DC.source">artikel 149 van de Gemeentewet;1.0:c:BWBR0005416&amp;artikel=149&amp;g=2018-01-01</meta:user-defined>
    <meta:user-defined meta:name="DC.source">hoofdstuk 10 van de Algemene wet bestuursrecht;1.0:c:BWBR0005537&amp;hoofdstuk=10&amp;g=2018-01-01</meta:user-defined>
    <meta:user-defined meta:name="OVERHEIDop.referentienummer">3247125</meta:user-defined>
    <meta:user-defined meta:name="DCTERMS.alternative">Gewijzigde bevoegdhedenregeling Oss 200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Beleidsregels</meta:user-defined>
    <meta:user-defined meta:name="OVERHEID.Gemeente/DCTERMS.publisher">Oss</meta:user-defined>
    <meta:user-defined meta:name="OVERHEID.Gemeente/OVERHEID.authority">Oss</meta:user-defined>
    <meta:user-defined meta:name="OVERHEIDop.versieInformatie"/>
  </office:meta>
</office:document-meta>
</file>