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kade 28, 3116 G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handelen in strijd met regels ruimtelijke ordening en handelingen met gevolgen voor beschermde monumenten.</text:p>
            <text:p text:style-name="common-al">Verleend op 28 december 2017.</text:p>
            <text:p text:style-name="common-al">Projectomschrijving: herbouwen en uitbreiden van het pand t.b.v. 6 appartementen.</text:p>
            <text:p text:style-name="common-al">Dossier: 17OMGS295.</text:p>
            <text:p text:style-name="common-al">OLO: 325190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0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erkade 28, 3116 G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09</meta:user-defined>
    <meta:user-defined meta:name="OVERHEIDop.GmbID/DC.identifier">gmb-2018-4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K 28</meta:user-defined>
    <meta:user-defined meta:name="OVERHEIDop.woonplaats">Schiedam</meta:user-defined>
    <meta:user-defined meta:name="OVERHEIDop.straatnaam">Westerka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84 435971</meta:user-defined>
    <meta:user-defined meta:name="OVERHEIDop.versieInformatie"/>
  </office:meta>
</office:document-meta>
</file>