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2 onder 1 kap woning, Hessenweg kavel 1(zaaknummer: 136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weg kavel 1 (De Dijkhof) </text:span>
            <text:span text:style-name="nadrukvet">– </text:span>ontvangen 23 februari 2018 voor het bouwen van een 2 onder 1 kap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8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2 onder 1 kap woning, Hessenweg kavel 1(zaaknummer: 136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89</meta:user-defined>
    <meta:user-defined meta:name="OVERHEIDop.GmbID/DC.identifier">gmb-2018-4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16</meta:user-defined>
    <meta:user-defined meta:name="OVERHEIDop.woonplaats">Zwolle</meta:user-defined>
    <meta:user-defined meta:name="OVERHEIDop.straatnaam">He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60 504180</meta:user-defined>
    <meta:user-defined meta:name="OVERHEIDop.versieInformatie"/>
  </office:meta>
</office:document-meta>
</file>