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uitensingel 5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Buitensingel 59 te Borne</text:p>
            <text:p text:style-name="common-al">Datum ontvangst: 18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0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uitensingel 5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88</meta:user-defined>
    <meta:user-defined meta:name="OVERHEIDop.GmbID/DC.identifier">gmb-2018-42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56 479178</meta:user-defined>
    <meta:user-defined meta:name="OVERHEIDop.versieInformatie"/>
  </office:meta>
</office:document-meta>
</file>