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Ooievaarshof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bomen</text:p>
            <text:p text:style-name="common-al">Locatie: Ooievaarshof 14 te Borne</text:p>
            <text:p text:style-name="common-al">Datum ontvangst: 18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0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Ooievaarshof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86</meta:user-defined>
    <meta:user-defined meta:name="OVERHEIDop.GmbID/DC.identifier">gmb-2018-42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V 14</meta:user-defined>
    <meta:user-defined meta:name="OVERHEIDop.woonplaats">Borne</meta:user-defined>
    <meta:user-defined meta:name="OVERHEIDop.straatnaam">Ooievaar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53 480638</meta:user-defined>
    <meta:user-defined meta:name="OVERHEIDop.versieInformatie"/>
  </office:meta>
</office:document-meta>
</file>