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Twiskeweg 8, realiseren van buitenschoolse opvang bij sportlocati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18</text:p>
            <text:p text:style-name="common-al">Ons kenmerk:WB/2018/00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Twiskeweg 8, realiseren van buitenschoolse opvang bij sportlocatie Oostz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85</meta:user-defined>
    <meta:user-defined meta:name="OVERHEIDop.GmbID/DC.identifier">gmb-2018-4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Z 8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35 495507</meta:user-defined>
    <meta:user-defined meta:name="OVERHEIDop.versieInformatie"/>
  </office:meta>
</office:document-meta>
</file>