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orpsstraat 6, 3121 KB te Schiedam</text:p>
      <text:section text:name="zakelijke-mededeling_id1-3-2" text:style-name="zakelijke-mededeling">
        <text:section text:name="zakelijke-mededeling-tekst_id1-3-2-1" text:style-name="zakelijke-mededeling-tekst">
          <text:section text:name="tekst_id1-3-2-1-1" text:style-name="tekst">
            <text:p text:style-name="common-al">Met de activiteit: kappen.</text:p>
            <text:p text:style-name="common-al">Geweigerd op 28 december 2017.</text:p>
            <text:p text:style-name="common-al">Projectomschrijving: het kappen van 1 boom (Sequoia) in de achtertuin. Reden voor weigering: in visie van college ontbreekt noodzaak voor kap van deze gezonde en beeldbepalende boom.</text:p>
            <text:p text:style-name="common-al">Dossier: 17OMGS302.</text:p>
            <text:p text:style-name="common-al">OLO: 326557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08</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8</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8</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Dorpsstraat 6, 3121 KB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208</meta:user-defined>
    <meta:user-defined meta:name="OVERHEIDop.GmbID/DC.identifier">gmb-2018-4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B 6</meta:user-defined>
    <meta:user-defined meta:name="OVERHEIDop.woonplaats">Schiedam</meta:user-defined>
    <meta:user-defined meta:name="OVERHEIDop.straatnaam">Dorp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637 439242</meta:user-defined>
    <meta:user-defined meta:name="OVERHEIDop.versieInformatie"/>
  </office:meta>
</office:document-meta>
</file>