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76, Putstraat 42, 6121 LK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en realiseren van een nieuwbouw woonhuis met bijbehorende bijgebouwen</text:p>
            <text:p text:style-name="common-al">Locatie: Putstraat 42, 6121 LK Born </text:p>
            <text:p text:style-name="common-al">Ontvangstdatum: 18 februari 2018</text:p>
            <text:p text:style-name="common-al">Dossiernummer: Om18.007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07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7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7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76, Putstraat 42, 6121 LK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78</meta:user-defined>
    <meta:user-defined meta:name="OVERHEIDop.GmbID/DC.identifier">gmb-2018-42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K 44</meta:user-defined>
    <meta:user-defined meta:name="OVERHEIDop.woonplaats">Born</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517 337824</meta:user-defined>
    <meta:user-defined meta:name="OVERHEIDop.versieInformatie"/>
  </office:meta>
</office:document-meta>
</file>