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eclameborden, plaatsen van reclameborden in verband met de Pinksterkermis, 17 mei tot en met 21 mei 201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reclameborden</text:span>
          </text:p>
            <text:list text:style-name="id1-3-2-1-1-2">
              <text:list-item text:style-override="id1-3-2-1-1-2-1">
                <text:number>•</text:number>
                <text:p text:style-name="al">W. Sipkema Koopal, Marconistraat 59, 7316 PA Apeldoorn, </text:p>
              </text:list-item>
              <text:list-item text:style-override="id1-3-2-1-1-2-2">
                <text:number>•</text:number>
                <text:p text:style-name="al">Toestemming voor het plaatsen van reclameborden in verband met de Pinksterkermis te Franeker van 17 mei tot en met 21 mei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eclameborden, plaatsen van reclameborden in verband met de Pinksterkermis, 17 mei tot en met 21 mei 201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71</meta:user-defined>
    <meta:user-defined meta:name="OVERHEIDop.GmbID/DC.identifier">gmb-2018-4207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