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ronde van Zwolle, Wijthmenerplas (zaaknummer 266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februari 2018, is een evenementenvergunning verleend voor het houden van de jeugdronde van Zwolle op <text:span text:style-name="nadrukvet">7 april 2018</text:span> bij de <text:span text:style-name="nadrukvet">Wijthmenerplas </text:span>in Zwolle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5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5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5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eugdronde van Zwolle, Wijthmenerplas (zaaknummer 266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52</meta:user-defined>
    <meta:user-defined meta:name="OVERHEIDop.GmbID/DC.identifier">gmb-2018-420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Z 110</meta:user-defined>
    <meta:user-defined meta:name="OVERHEIDop.woonplaats">Zwolle</meta:user-defined>
    <meta:user-defined meta:name="OVERHEIDop.straatnaam">Zalné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103 501359</meta:user-defined>
    <meta:user-defined meta:name="OVERHEIDop.versieInformatie"/>
  </office:meta>
</office:document-meta>
</file>