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Concourslaan 22, 2132 DH, verbouwen en wijzigen van de kantoorruimte op de eerste verdieping naar woonruimte c.q. appartement, verzenddatum 23-02-2018, zaaknummer 2526295, olonummer 324735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text:p>
            <text:p text:style-name="last-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2050</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050</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050</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Concourslaan 22, 2132 DH, verbouwen en wijzigen van de kantoorruimte op de eerste verdieping naar woonruimte c.q. appartement, verzenddatum 23-02-2018, zaaknummer 2526295, olonummer 324735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050</meta:user-defined>
    <meta:user-defined meta:name="OVERHEIDop.GmbID/DC.identifier">gmb-2018-420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DK 22</meta:user-defined>
    <meta:user-defined meta:name="OVERHEIDop.woonplaats">Hoofddorp</meta:user-defined>
    <meta:user-defined meta:name="OVERHEIDop.straatnaam">Concours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617 479757</meta:user-defined>
    <meta:user-defined meta:name="OVERHEIDop.versieInformatie"/>
  </office:meta>
</office:document-meta>
</file>