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veldtoertochten op 4 feb, 20 mei, 7 okt, 11 nov, 25 nov 2018 en 6 ja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551</text:p>
            <text:p text:style-name="common-al">Meldingsdatum: 28 december 2017</text:p>
            <text:p text:style-name="common-al">Omschrijving: de gemeente Bergeijk, organiseren van veldtoertochten op 4 feb, 20 mei, 7 okt, 11 nov, 25 nov 2018 en 6 jan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veldtoertochten op 4 feb, 20 mei, 7 okt, 11 nov, 25 nov 2018 en 6 ja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05</meta:user-defined>
    <meta:user-defined meta:name="OVERHEIDop.GmbID/DC.identifier">gmb-2018-4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