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klaring van geen bezwaar, toertocht ‘’Met z’n Allen’’ van Omrin, 2 juni 2018, gemeente Waadhoe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klaring van geen bezwaar</text:span>
          </text:p>
            <text:list text:style-name="id1-3-2-1-1-2">
              <text:list-item text:style-override="id1-3-2-1-1-2-1">
                <text:number>•</text:number>
                <text:p text:style-name="al">Omrin, postbus 1622, 8901 BX Leeuwarden,</text:p>
              </text:list-item>
              <text:list-item text:style-override="id1-3-2-1-1-2-2">
                <text:number>•</text:number>
                <text:p text:style-name="al">Verklaring van geen bezwaar in verband met de toertocht ‘’Met z’n Allen’’ van Omrin op zaterdag 2 juni 2018. 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04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4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4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klaring van geen bezwaar, toertocht ‘’Met z’n Allen’’ van Omrin, 2 juni 2018, gemeente Waadhoe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044</meta:user-defined>
    <meta:user-defined meta:name="OVERHEIDop.GmbID/DC.identifier">gmb-2018-42044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Gemeente/DC.spatial">Waadhoek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adhoeke</meta:user-defined>
    <dc:language>nl</dc:language>
    <meta:user-defined meta:name="OVERHEIDgvop.Informatietype/DC.type">Overige besluiten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op.versieInformatie"/>
  </office:meta>
</office:document-meta>
</file>