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de Rijkestraat 2, 3116 E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1 december 2017.</text:p>
            <text:p text:style-name="common-al">Projectomschrijving: het plaatsen van een berging.</text:p>
            <text:p text:style-name="common-al">Dossier: 17OMGS367.</text:p>
            <text:p text:style-name="common-al">OLO: 338141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04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lem de Rijkestraat 2, 3116 E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204</meta:user-defined>
    <meta:user-defined meta:name="OVERHEIDop.GmbID/DC.identifier">gmb-2018-4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EK 2</meta:user-defined>
    <meta:user-defined meta:name="OVERHEIDop.woonplaats">Schiedam</meta:user-defined>
    <meta:user-defined meta:name="OVERHEIDop.straatnaam">Willem de Rijke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63 436239</meta:user-defined>
    <meta:user-defined meta:name="OVERHEIDop.versieInformatie"/>
  </office:meta>
</office:document-meta>
</file>