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Schiphol, kavel AI 166, uitbreiden van de bestaande grondopslag – voorziening op Schiphol Noordwest met TTOP 5 voor een periode van ca. 2 jaar, 23-02-2018, zaaknummer 2633510, olonummer 349956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2037</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037</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037</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Schiphol, kavel AI 166, uitbreiden van de bestaande grondopslag – voorziening op Schiphol Noordwest met TTOP 5 voor een periode van ca. 2 jaar, 23-02-2018, zaaknummer 2633510, olonummer 349956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2037</meta:user-defined>
    <meta:user-defined meta:name="OVERHEIDop.GmbID/DC.identifier">gmb-2018-420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VE 425</meta:user-defined>
    <meta:user-defined meta:name="OVERHEIDop.woonplaats">Badhoevedorp</meta:user-defined>
    <meta:user-defined meta:name="OVERHEIDop.straatnaam">Sloter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2152 482292</meta:user-defined>
    <meta:user-defined meta:name="OVERHEIDop.versieInformatie"/>
  </office:meta>
</office:document-meta>
</file>