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peelveldverlichting en twee ballenvangersen, Boerendanserdijk 55 (zaaknummer 13426-201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endanserdijk 55 </text:span>
            <text:span text:style-name="nadrukvet">– </text:span>ontvangen 22 februari 2018 voor het plaatsen van speelveldverlichting en twee ballenvang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peelveldverlichting en twee ballenvangersen, Boerendanserdijk 55 (zaaknummer 13426-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36</meta:user-defined>
    <meta:user-defined meta:name="OVERHEIDop.GmbID/DC.identifier">gmb-2018-4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53</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3 504044</meta:user-defined>
    <meta:user-defined meta:name="OVERHEIDop.versieInformatie"/>
  </office:meta>
</office:document-meta>
</file>