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Leimuiderdijk 118, 1435 CX, verwijderen van 2 parkeerplaatsen, 23-02-2018, zaaknummer 2633486, olonummer 35025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Leimuiderdijk 118, 1435 CX, verwijderen van 2 parkeerplaatsen, 23-02-2018, zaaknummer 2633486, olonummer 3502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32</meta:user-defined>
    <meta:user-defined meta:name="OVERHEIDop.GmbID/DC.identifier">gmb-2018-4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X 118</meta:user-defined>
    <meta:user-defined meta:name="OVERHEIDop.woonplaats">Rijsenhout</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74 473803</meta:user-defined>
    <meta:user-defined meta:name="OVERHEIDop.versieInformatie"/>
  </office:meta>
</office:document-meta>
</file>