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Larense Laan 4, 2136 LH, wijziging op bestaande bouwvlak (wijziging op reeds verleende vergunning 2450780), 23-02-2018, zaaknummer 2633407, olonummer 35021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3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Larense Laan 4, 2136 LH, wijziging op bestaande bouwvlak (wijziging op reeds verleende vergunning 2450780), 23-02-2018, zaaknummer 2633407, olonummer 3502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31</meta:user-defined>
    <meta:user-defined meta:name="OVERHEIDop.GmbID/DC.identifier">gmb-2018-42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H 4</meta:user-defined>
    <meta:user-defined meta:name="OVERHEIDop.woonplaats">Zwaanshoek</meta:user-defined>
    <meta:user-defined meta:name="OVERHEIDop.straatnaam">Larense 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69 481763</meta:user-defined>
    <meta:user-defined meta:name="OVERHEIDop.versieInformatie"/>
  </office:meta>
</office:document-meta>
</file>