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ranjeburgh kavel 46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1 december 2017.</text:p>
            <text:p text:style-name="common-al">Projectomschrijving: bouwen van een vrijstaande woning.</text:p>
            <text:p text:style-name="common-al">Dossier: 17OMGS368.</text:p>
            <text:p text:style-name="common-al">OLO: 3381621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03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ranjeburgh kavel 46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203</meta:user-defined>
    <meta:user-defined meta:name="OVERHEIDop.GmbID/DC.identifier">gmb-2018-4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BD</meta:user-defined>
    <meta:user-defined meta:name="OVERHEIDop.woonplaats">Schiedam</meta:user-defined>
    <meta:user-defined meta:name="OVERHEIDop.straatnaam">Burgemeester Knappert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336 436327</meta:user-defined>
    <meta:user-defined meta:name="OVERHEIDop.versieInformatie"/>
  </office:meta>
</office:document-meta>
</file>