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athfinder Koelhuis op 24 maart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6 februari 2018 is een evenementenvergunning verleend Pathfinder Koelhuis op 24 maart 2018 in Zutphen.</text:p>
            <text:p text:style-name="common-al">De vergunning geldt voor het houden van een dancefeest in Het Koelhuis en het laten horen van versterkte muziek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02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2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2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Pathfinder Koelhuis op 24 maart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024</meta:user-defined>
    <meta:user-defined meta:name="OVERHEIDop.GmbID/DC.identifier">gmb-2018-420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2 462194</meta:user-defined>
    <meta:user-defined meta:name="OVERHEIDop.versieInformatie"/>
  </office:meta>
</office:document-meta>
</file>