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Leusveld 18, 2151 JX, uitbreiden van de woning, 23-02-2018, zaaknummer 2632897, olonummer 34940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02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2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2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Leusveld 18, 2151 JX, uitbreiden van de woning, 23-02-2018, zaaknummer 2632897, olonummer 34940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22</meta:user-defined>
    <meta:user-defined meta:name="OVERHEIDop.GmbID/DC.identifier">gmb-2018-42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JX 18</meta:user-defined>
    <meta:user-defined meta:name="OVERHEIDop.woonplaats">Nieuw-Vennep</meta:user-defined>
    <meta:user-defined meta:name="OVERHEIDop.straatnaam">Leusvel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655 476008</meta:user-defined>
    <meta:user-defined meta:name="OVERHEIDop.versieInformatie"/>
  </office:meta>
</office:document-meta>
</file>