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gemeente Bronckhorst 2018 </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het college van burgemeester en wethouders van 23 januari 2018;</text:p>
            <text:p text:style-name="al">gelet op de artikelen 4 van de Wet op het primair onderwijs, 4 van de Wet op de expertisecentra en 4 van de Wet op het voortgezet onderwijs;</text:p>
            <text:p text:style-name="al">gezien het advies van de raadscommissie van 7 februari 2018;</text:p>
            <text:p text:style-name="al">besluit: vast te stellen de Verordening leerlingenvervoer gemeente Bronckhorst 2018:</text:p>
            <text:p text:style-name="al"/>
            <text:p text:style-name="al">
            <text:span text:style-name="nadrukvet">§ 1 Algemene bepalingen </text:span>
          </text:p>
            <text:p text:style-name="al">
            <text:span text:style-name="nadrukvet">Artikel 1. Begripsomschrijving </text:span>
          </text:p>
            <text:p text:style-name="al">In deze verordening wordt verstaan onder: </text:p>
            <text:p text:style-name="al">aangepast vervoer: vervoer per besloten (school)busvervoer, taxi, taxibus of bustaxi; </text:p>
            <text:p text:style-name="al">afstand<text:span text:style-name="nadrukvet">: </text:span>afstand tussen de woning en de school, gemeten langs de kortste voor de leerling voldoende begaanbare en veilige weg, volgens een routeplanner; </text:p>
            <text:p text:style-name="al">begeleider: ouder of persoon die door de ouders wordt ingezet om de leerling tijdens het vervoer te begeleiden; </text:p>
            <text:p text:style-name="al">commissie van onderzoek: commissie als bedoeld in artikel 41, tweede lid, van de Wet op de expertisecentra; </text:p>
            <text:p text:style-name="al">commissie voor de begeleiding: commissie als bedoeld in artikel 40b van de Wet op de expertisecentra; </text:p>
            <text:p text:style-name="al">eigen vervoer: vervoer per eigen motorvoertuig of fiets; </text:p>
            <text:p text:style-name="al">eigen verantwoordelijkheid: Medische problemen, studie, werk van de ouders alsmede de gezinssamenstelling, ontslaat de ouders niet van de zorgtaak om een begeleiding te verzorgen/organiseren. </text:p>
            <text:p text:style-name="al">inkomen: inkomensgegevens van ouder(s), voogden, verzorger(s) van de leerling of van de leerling die meerderjarig en handelingsbekwaam is, als bedoeld in artikel 21, aanhef en onder e, van de Algemene wet inzake rijksbelastingen, in het 2e kalenderjaar voorafgaande aan het schooljaar waarvoor een vervoersvoorziening wordt gevraagd, bedoeld in artikel 4, zevende lid, van de Wet op het primair onderwijs; </text:p>
            <text:p text:style-name="al">leerling: leerling van een school als bedoeld in dit artikel; </text:p>
            <text:p text:style-name="al">gehandicapte leerling: die door zijn/haar structurele lichamelijke, verstandelijke, zintuiglijke of psychische handicap, niet of niet zelfstandig, van het openbaar vervoer gebruik kan maken; </text:p>
            <text:p text:style-name="al">opdc: orthopedagogisch en -didactisch centrum als bedoeld in artikel 17a, lid 10a, van de Wet op het voortgezet onderwijs; </text:p>
            <text:p text:style-name="al">openbaar vervoer: voor een ieder openstaand personenvervoer per bus, trein, metro, tram, veerdienst of auto; </text:p>
            <text:p text:style-name="al">opstapplaats: plaats aangewezen door het college, vanaf waar de leerling gebruik kan maken van het vervoer; </text:p>
            <text:p text:style-name="al">ouders: ouders, voogden of verzorgers van de leerling; </text:p>
            <text:p text:style-name="al">regionale verwijzingscommissie: commissie als bedoeld in artikel 10g van de Wet op het voortgezet onderwijs; </text:p>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p text:style-name="al">samenwerkingsverband: </text:p>
            <text:p text:style-name="al">1°. 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 </text:p>
            <text:p text:style-name="al">school: </text:p>
            <text:p text:style-name="al">1°.basisschool of speciale school voor basisonderwijs als bedoeld in de Wet op het primair onderwijs; </text:p>
            <text:p text:style-name="al">2°. school voor speciaal onderwijs of speciaal en voortgezet speciaal onderwijs of voortgezet speciaal onderwijs als bedoeld in de Wet op de expertisecentra; of </text:p>
            <text:p text:style-name="al">3°. school voor voortgezet onderwijs als bedoeld in de Wet op het voortgezet onderwijs; </text:p>
            <text:p text:style-name="al">stage: praktische leertijd in het voortgezet speciaal onderwijs, welke opgenomen is in de schoolgids. De stageplaats wordt gezien als schoollocatie. Dit geldt ook voor symbiose onderwijs</text:p>
            <text:p text:style-name="al">symbiose: Van symbiose is sprake als een leerling is ingeschreven op een (v)so-school, en lessen volgt op een andere reguliere school waarmee de (v)so-school een overeenkomst gesloten heeft. Dit kan een school zijn voor regulier (voortgezet) onderwijs, maar ook een mbo-school.</text:p>
            <text:p text:style-name="al">toegankelijke school: school waarop de leerling is aangewezen van de verlangde godsdienstige of levensbeschouwelijke richting dan wel de openbare school;</text:p>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vervoersvoorziening:</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4° een andere passende voorziening, die goedkoper is dan of qua kosten gelijk aan de kosten van het openbaar vervoer</text:p>
            <text:p text:style-name="al">woning: plaats waar de leerling structureel en feitelijk verblijft.</text:p>
            <text:p text:style-name="al"/>
            <text:p text:style-name="al">
            <text:span text:style-name="nadrukvet">Artikel 2. De door het college noodzakelijk te achten vervoersvoorziening</text:span>
          </text:p>
            <text:p text:style-name="al">1. 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p text:style-name="al"/>
            <text:p text:style-name="al">
            <text:span text:style-name="nadrukvet">Artikel 3. Vervoersvoorziening naar de dichtstbijzijnde toegankelijke school </text:span>
          </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p text:style-name="al"/>
            <text:p text:style-name="al">
            <text:span text:style-name="nadrukvet">Artikel 4. Toekenning vervoersvoorziening </text:span>
          </text:p>
            <text:p text:style-name="al">Het college bepaalt bij de toekenning van de vervoersvoorziening de wijze en het tijdstip van de verstrekking dan wel de uitbetaling, alsmede de tijdsduur van de toegekende vervoersvoorziening.</text:p>
            <text:p text:style-name="al"/>
            <text:p text:style-name="al">
            <text:span text:style-name="nadrukvet">Artikel 5. Aanvraagprocedure </text:span>
          </text:p>
            <text:p text:style-name="al">1. Een aanvraag voor een vervoersvoorziening wordt gedaan door indiening bij het college van een volledig ingevuld en door de ouders ondertekend formulier, voorzien van de op het formulier vermelde gegevens. </text:p>
            <text:p text:style-name="al">2. Indien dit voor een juiste beoordeling van de aanvraag noodzakelijk is, kan het college de ouders verzoeken aanvullende gegevens te verstrekken. </text:p>
            <text:p text:style-name="al">3. Het college besluit over de aanvraag binnen acht weken na ontvangst van alle benodigde gegevens. </text:p>
            <text:p text:style-name="al">4. Het college kan het in het vorige lid bedoelde besluit met ten hoogste vier weken verdagen. Het stelt de aanvrager hiervan schriftelijk in kennis. </text:p>
            <text:p text:style-name="al">5. Indien een vervoersvoorziening wordt toegekend geldt deze: </text:p>
            <text:p text:style-name="al">a. wanneer het een bekostiging betreft, met ingang van de door de ouders verzochte </text:p>
            <text:p text:style-name="al">datum, met dien verstande dat de datum niet ligt vóór de datum van ontvangst van de aanvraag; </text:p>
            <text:p text:style-name="al">b. wanneer het aanbieding van aangepast vervoer betreft, met ingang van een datum die zo mogelijk aansluit bij de door de ouders verzochte datum. </text:p>
            <text:p text:style-name="al"/>
            <text:p text:style-name="al">
            <text:span text:style-name="nadrukvet">Artikel 6. Doorgeven van wijzigingen </text:span>
          </text:p>
            <text:p text:style-name="al">1. De ouders zijn verplicht wijzigingen, die van invloed kunnen zijn op de toegekende vervoersvoorziening, onder vermelding van de datum van wijziging, onverwijld schriftelijk mede te delen aan het college. </text:p>
            <text:p text:style-name="al">2. Indien sprake is van een wijziging die van invloed is op de toegekende vervoersvoorziening, vervalt de aanspraak daarop en kent het college al dan niet opnieuw een vervoersvoorziening toe. </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p text:style-name="al">4. 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 </text:p>
            <text:p text:style-name="al">5. De verantwoordelijkheid voor het gedrag van de leerling gedurende het verblijf van de leerling in het aangepast vervoer berust bij de aanvrager. </text:p>
            <text:p text:style-name="al">6. In geval van ernstig wangedrag door de leerling gedurende het verblijf in het aangepast vervoer, kan het college besluiten de verstrekte vervoersvoorziening te wijzigen, op te schorten dan wel in te trekken. </text:p>
            <text:p text:style-name="al">7. Ten onrechte genoten bekostiging kan van de ouders worden teruggevorderd, dan wel worden verrekend bij een eventuele nieuw verstrekte vervoersvoorziening. </text:p>
            <text:p text:style-name="al"/>
            <text:p text:style-name="al">
            <text:span text:style-name="nadrukvet">Artikel 7. Peildatum leeftijd leerling </text:span>
          </text:p>
            <text:p text:style-name="al">Voor het toekennen van een vervoersvoorziening op basis van artikel 11 is bepalend de leeftijd van de leerling op 1 augustus van het schooljaar waarop de voorziening betrekking heeft. </text:p>
            <text:p text:style-name="al"/>
            <text:p text:style-name="al">
            <text:span text:style-name="nadrukvet">Artikel 8. Andere vergoedingen </text:span>
          </text:p>
            <text:p text:style-name="al">De aanspraak op een toelage, voor zover die voor de betreffende leerling betrekking heeft op de reiskosten, wordt op een bekostiging in mindering gebracht, dan wel als eigen bijdrage in rekening gebracht. </text:p>
            <text:p text:style-name="al"/>
            <text:p text:style-name="al">
            <text:span text:style-name="nadrukvet">§ 2 Bepalingen omtrent het vervoer van leerlingen van scholen voor primair onderwijs </text:span>
          </text:p>
            <text:p text:style-name="al">
            <text:span text:style-name="nadrukvet">Artikel 9. Algemene bepalingen omtrent het vervoer van leerlingen van scholen voor primair onderwijs </text:span>
          </text:p>
            <text:p text:style-name="al">
            <text:span text:style-name="nadrukvet">
              <text:span text:style-name="nadrukvet"/>
            </text:span>
          </text:p>
            <text:p text:style-name="al">1. In deze paragraaf wordt verstaan onder school: a. een basisschool of speciale school voor basisonderwijs als bedoeld in de Wet op </text:p>
            <text:p text:style-name="al">het primair onderwijs; of b. een school voor speciaal onderwijs of een school voor speciaal en voortgezet </text:p>
            <text:p text:style-name="al">speciaal onderwijs als bedoeld in de Wet op de expertisecentra. </text:p>
            <text:p text:style-name="al">2. Deze paragraaf is niet van toepassing op leerlingen van scholen voor speciaal en voortgezet speciaal onderwijs die voortgezet onderwijs volgen. </text:p>
            <text:p text:style-name="al">3. Met inachtneming van het bepaalde in artikel 3 wordt een vervoersvoorziening verstrekt over de afstand tussen de woning dan wel de opstapplaats en: a. de dichtstbijzijnde voor de leerling toegankelijke speciale school voor basisonderwijs in het samenwerkingsverband van de basisschool waarvan de leerling afkomstig is, of b. een andere speciale school voor basisonderwijs in het onder a bedoelde samenwerkingsverband, indien het vervoer naar die school voor de gemeente minder kosten met zich mee zou brengen dan het vervoer naar de speciale school voor basisonderwijs, bedoeld onder a. </text:p>
            <text:p text:style-name="al">4. Het college betrekt bij de beoordeling van de aanvraag voor leerlingenvervoer eventuele (vervoers)adviezen van deskundigen die voor de beoordeling van die aanvraag van belang zijn en eventueel beschikbare gemeentelijke informatie. </text:p>
            <text:p text:style-name="al"/>
            <text:p text:style-name="al">
            <text:span text:style-name="nadrukvet">Artikel 10. Bekostiging van de kosten van openbaar vervoer en vervoer per fiets </text:span>
          </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op basis van de Reisregeling Binnenland). Deze bekostiging is te hoogste gelijk aan de kosten voor het openbaar vervoer </text:p>
            <text:p text:style-name="al"/>
            <text:p text:style-name="al">
            <text:span text:style-name="nadrukvet">Artikel 11. Bekostiging van de kosten van openbaar vervoer of vervoer per fiets ten behoeve van een begeleider </text:span>
          </text:p>
            <text:p text:style-name="al">1. Het college verstrekt aan de ouders van de leerling die een school zoals bedoeld onder artikel 9 bezoekt bekostiging op basis van de kosten van het openbaar vervoer of vervoer per fiets van de leerling en een begeleider indien: </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 </text:p>
            <text:p text:style-name="al">b. de leerling door een structurele lichamelijke, verstandelijke, zintuiglijke of psychische handicap niet zelfstandig van het openbaar vervoer of de fiets gebruik kan maken. </text:p>
            <text:p text:style-name="al">2. Indien een begeleider meer dan één leerling tegelijk begeleidt, komen slechts de kosten van het vervoer ten behoeve van één begeleider voor bekostiging in aanmerking. </text:p>
            <text:p text:style-name="al"/>
            <text:p text:style-name="al">
            <text:span text:style-name="nadrukvet">Artikel 12. Vervoersvoorziening in de vorm van aangepast vervoer </text:span>
          </text:p>
            <text:p text:style-name="al">1. Het college verstrekt een vervoersvoorziening in de vorm van aangepast vervoer aan de ouders van de leerling die een school zoals bedoeld onder artikel 9 bezoekt, indien: </text:p>
            <text:p text:style-name="al">a. aanspraak bestaat op bekostiging zoals bedoeld in de artikelen 10 of 11 en de </text:p>
            <text:p text:style-name="al">leerling met gebruikmaking van openbaar vervoer naar school of terug, meer dan anderhalf uur onderweg is en de reistijd met aangepast vervoer tot 50% of minder van de reistijd per openbaar vervoer kan worden teruggebracht; 6 </text:p>
            <text:p text:style-name="al">b. aanspraak bestaat op bekostiging zoals bedoeld in de artikelen 10 of 11 en openbaar vervoer ontbreekt, tenzij de leerling naar het oordeel van het college al dan niet onder begeleiding gebruik kan maken van het vervoer per fiets; </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p text:style-name="al">d. de leerling, naar het oordeel van het college, gelet op zijn structurele lichamelijke, verstandelijke, zintuiglijke of psychische handicap niet in staat is – ook niet onder begeleiding –van openbaar vervoer gebruik te maken. </text:p>
            <text:p text:style-name="al">2. Indien begeleiding in het aangepast vervoer vereist is, vergoedt het college geen andere kosten dan de vervoerskosten welke verbonden zijn aan de begeleiding van de leerling in het aangepast vervoer.</text:p>
            <text:p text:style-name="al">3. Bij verstrekking van een bekostiging voor het aangepast vervoer kan het college een voorschrift verbinden dat de ouders de leerling deel laten nemen aan leerprojecten voor het gebruik van het openbaar vervoer of fiets vervoer.</text:p>
            <text:p text:style-name="al"/>
            <text:p text:style-name="al">
            <text:span text:style-name="nadrukvet">Artikel 13 Bekostiging </text:span>
          </text:p>
            <text:p text:style-name="al">
            <text:span text:style-name="nadrukvet">Artikel 13a. Bekostiging op basis van de kosten van eigen vervoer </text:span>
          </text:p>
            <text:p text:style-name="al">1. Indien aanspraak bestaat op een vervoersvoorziening, kan het college de ouders op aanvraag toestaan een of meer leerlingen zelf te vervoeren of te laten vervoeren. </text:p>
            <text:p text:style-name="al">2. Indien toestemming ingevolge het eerste lid aan de ouders is verleend, bekostigt het college aan de ouders die een leerling zelf vervoeren, dan wel laten vervoeren: </text:p>
            <text:p text:style-name="al">a. een bedrag op basis van een kilometervergoeding voor de fiets, afgeleid van de Reisregeling binnenland, indien het college desgewenst toestaat of van oordeel is dat de leerling gebruik kan maken van het vervoer per fiets; of </text:p>
            <text:p text:style-name="al">b. een bedrag op basis van de kosten van het openbaar vervoer, indien aanspraak zou bestaan op bekostiging op basis van de kosten van het openbaar vervoer, behoudens het bepaalde in het vijfde lid; of </text:p>
            <text:p text:style-name="al">c. een bedrag op basis van een kilometervergoeding voor de auto, afgeleid van de Reisregeling binnenland, indien aanspraak zou bestaan op een voorziening in de vorm van aangepast vervoer, behoudens het bepaalde in het vierde lid. </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 </text:p>
            <text:p text:style-name="al"/>
            <text:p text:style-name="al">
            <text:span text:style-name="nadrukvet">Artikel 13b. Bekostiging passende voorziening </text:span>
          </text:p>
            <text:p text:style-name="al">Indien aanspraak bestaat op een vervoersvoorziening, kan het college, met in achtneming van de artikelen 10, 11 12 en 13a, in overleg met ouders een bekostiging verstrekken voor een andere passende voorziening, die goedkoper is dan of gelijk is aan de kosten van het openbaar vervoer.</text:p>
            <text:p text:style-name="al"/>
            <text:p text:style-name="al">
            <text:span text:style-name="nadrukvet">Artikel 14. Drempelbedrag </text:span>
          </text:p>
            <text:p text:style-name="al">
            <text:span text:style-name="nadrukvet"/>
          </text:p>
            <text:p text:style-name="al">1. Aan de ouders van een leerling die een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 </text:p>
            <text:p text:style-name="al">2. 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5.650,-. </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p text:style-name="al">4. Het bedrag van € 25.650.-,- genoemd in het eerste en tweede lid, wordt met ingang van 1 januari 2018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 </text:p>
            <text:p text:style-name="al">5. 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p text:style-name="al"/>
            <text:p text:style-name="al">
            <text:span text:style-name="nadrukvet">Artikel 15. Financiële draagkracht </text:span>
          </text:p>
            <text:p text:style-name="al">
            <text:span text:style-name="nadrukvet"/>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p text:style-name="al">3. De hoogte van het bedrag als bedoeld in het eerste lid en de bijdrage als bedoeld in het tweede lid worden berekend per gezin en zijn afhankelijk van de hoogte van het inkomen van de ouders. Zij bedragen: </text:p>
            <text:p text:style-name="al">Inkomen in euro's Eigen bijdragen in euro's</text:p>
            <text:p text:style-name="al">0-32,500 /Nihil</text:p>
            <text:p text:style-name="al">34.000-41.000 /145</text:p>
            <text:p text:style-name="al">41.000-47.500/ 600</text:p>
            <text:p text:style-name="al">47.500-53.500/1120</text:p>
            <text:p text:style-name="al">53.500-61.000/1635</text:p>
            <text:p text:style-name="al">61.000-67.500/2155</text:p>
            <text:p text:style-name="al">67.500 en verder/ voor elke extra 5.000 euro: 480 euro erbij</text:p>
            <text:p text:style-name="al">4. 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1. In deze paragraaf wordt verstaan onder school: </text:p>
            <text:p text:style-name="al">a. een school voor voortgezet onderwijs als bedoeld in de Wet op het voortgezetonderwijs; of </text:p>
            <text:p text:style-name="al">b. een school voor speciaal en voortgezet speciaal onderwijs of een school voorvoortgezet speciaal onderwijs als bedoeld in de Wet op de expertisecentra.</text:p>
            <text:p text:style-name="al">2. Deze paragraaf is niet van toepassing op leerlingen van scholen voor speciaal en voortgezet speciaal onderwijs ((V)SO) die speciaal onderwijs volgen.</text:p>
            <text:p text:style-name="al">3. Het college betrekt bij de beoordeling van de aanvraag voor leerlingenvervoer eventuele (vervoers)adviezen van deskundigen die voor de beoordeling van die aanvraag van belang zijn en eventueel beschikbare gemeentelijke informatie.</text:p>
            <text:p text:style-name="al"/>
            <text:p text:style-name="al">
            <text:span text:style-name="nadrukvet">Artikel 17. Bekostiging van de kosten van openbaar vervoer en vervoer per (brom)fiets </text:span>
          </text:p>
            <text:p text:style-name="al">
            <text:span text:style-name="nadrukvet">1. </text:span>Het college verstrekt aan de ouders van de leerling die een school voor (voortgezet) speciaal onderwijs bezoekt, bekostiging op basis van het openbaar vervoer, indien de afstand van de woning naar de dichtstbijzijnde toegankelijke school meer dan zes kilometer bedraagt. </text:p>
            <text:p text:style-name="al">
            <text:span text:style-name="nadrukvet">2. </text:span>In afwijking van het eerste lid verstrekt het college de ouders bekostiging op basis van de kosten van het vervoer per fiets dan wel bromfiets, indien de leerling naar het oordeel van het college, al dan niet onder begeleiding, gebruik kan maken van het vervoer per fiets, dan wel zelfstandig gebruik kan maken van het vervoer per bromfiets (op basis van de Reisregeling Binnenland).Deze bekostiging is ten hoogste gelijk aan de kosten voor het openbaar vervoer. </text:p>
            <text:p text:style-name="al"/>
            <text:p text:style-name="al">
            <text:span text:style-name="nadrukvet">Artikel 18. Bekostiging van de kosten van openbaar vervoer met begeleiding en vervoer per fiets </text:span>
          </text:p>
            <text:p text:style-name="al">1. Het college verstrekt aan de ouders van de leerling die een school zoals bedoeld onder artikel 16 bezoekt bekostiging op basis van de kosten van het openbaar vervoer van de leerling èn een begeleider, indien de leerling door een structurele lichamelijke, verstandelijke, zintuiglijke of psychisch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3.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op basis van de Reisregeling Binnenland). Deze bekostiging is ten hoogste gelijk aan de kosten voor het openbaar vervoer.</text:p>
            <text:p text:style-name="al"/>
            <text:p text:style-name="al">
            <text:span text:style-name="nadrukvet">Artikel 19. Vervoersvoorziening in de vorm van aangepast vervoer </text:span>
          </text:p>
            <text:p text:style-name="al">1. Het college verstrekt een vervoersvoorziening in de vorm van aangepast vervoer aan de ouders van de leerling die een school zoals bedoeld onder artikel 16 bezoekt, indien: </text:p>
            <text:p text:style-name="al">a. aanspraak bestaat op bekostiging zoals bedoeld in artikel 17 en/of 18 en de </text:p>
            <text:p text:style-name="al">leerling met gebruikmaking van openbaar vervoer naar school of terug, meer dan anderhalf uur onderweg is en de reistijd met aangepast vervoer tot 50% of minder van de reistijd per openbaar vervoer kan worden teruggebracht; </text:p>
            <text:p text:style-name="al">b. aanspraak bestaat op bekostiging zoals bedoeld in artikel 17 en/of 18 en openbaar vervoer ontbreekt, tenzij de leerling naar het oordeel van het college onder begeleiding gebruik kan maken van het vervoer per fiets; </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 </text:p>
            <text:p text:style-name="al">d. de leerling, naar het oordeel van het college, gelet op zijn structurele lichamelijke, verstandelijke, zintuiglijke of psychische handicap niet in staat is – ook niet onder begeleiding – van openbaar vervoer gebruik te maken. </text:p>
            <text:p text:style-name="al">2. Indien begeleiding in het aangepaste vervoer vereist is, vergoedt het college geen andere kosten dan de vervoerskosten welke verbonden zijn aan de begeleiding van de leerling in het aangepaste vervoer. </text:p>
            <text:p text:style-name="al">3. Bij verstrekking van een bekostiging voor het aangepast vervoer kan het college een voorschrift verbinden dat de ouders de leerling deel laten nemen aan leerprojecten voor het gebruik van openbaar vervoer of fietsvervoer. </text:p>
            <text:p text:style-name="al"/>
            <text:p text:style-name="al">
            <text:span text:style-name="nadrukvet">Artikel 20 Bekostiging </text:span>
          </text:p>
            <text:p text:style-name="al">
            <text:span text:style-name="nadrukvet">Artikel 20a. 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een kilometervergoeding voor de fiets, afgeleid van de Reisregeling binnenland, indien het college desgewenst toestaat of van oordeel is dat de leerling gebruik kan maken van het vervoer per fiets; of</text:p>
            <text:p text:style-name="al">b. een bedrag op basis van de kosten van het openbaar vervoer, indien aanspraak zou bestaan op bekostiging op basis van de kosten van het openbaar vervoer, behoudens het bepaalde in het vijfde lid; of</text:p>
            <text:p text:style-name="al">c.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 </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 </text:p>
            <text:p text:style-name="al"/>
            <text:p text:style-name="al">
            <text:span text:style-name="nadrukvet">Artikel 20b. Bekostiging passende voorziening </text:span>
          </text:p>
            <text:p text:style-name="al">Indien aanspraak bestaat op een vervoersvoorziening, kan het college, met in achtneming van de artikelen 18, 19 en 20a, in overleg met ouders een bekostiging verstrekken voor een andere passende voorziening, die goedkoper is dan of gelijk is aan de kosten van het openbaar vervoer. </text:p>
            <text:p text:style-name="al"/>
            <text:p text:style-name="al">
            <text:span text:style-name="nadrukvet">§ 4 Bepalingen omtrent weekeinde- en vakantievervoer </text:span>
          </text:p>
            <text:p text:style-name="al">
            <text:span text:style-name="nadrukvet"/>
          </text:p>
            <text:p text:style-name="al">
            <text:span text:style-name="nadrukvet">Artikel 21. Toekenning vervoersvoorziening voor het weekeinde en de vakantie aan in de gemeente wonende ouders </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p text:style-name="al"/>
            <text:p text:style-name="al">
            <text:span text:style-name="nadrukvet">Artikel 22. Vervoersvoorziening voor weekeinde en vakantie </text:span>
          </text:p>
            <text:p text:style-name="al">
            <text:span text:style-name="nadrukvet"/>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p text:style-name="al">3. Paragraaf 2 en 3 van deze verordening zijn van overeenkomstige toepassing, met uitzondering van artikel 12, eerste lid, aanhef en onder a, en artikel 19, eerste lid, aanhef en onder a. </text:p>
            <text:p text:style-name="al"/>
            <text:p text:style-name="al">
            <text:span text:style-name="nadrukvet">§ 5 Slotbepalingen </text:span>
          </text:p>
            <text:p text:style-name="al">
            <text:span text:style-name="nadrukvet">Artikel 23. Beslissing college in gevallen waarin de regeling niet voorziet</text:span>
          </text:p>
            <text:p text:style-name="al">In gevallen, de uitvoering van het leerlingenvervoer betreffende, waarin deze verordening niet voorziet, beslist het college. </text:p>
            <text:p text:style-name="al">
            <text:span text:style-name="nadrukvet">
              <text:span text:style-name="nadrukvet"/>
            </text:span>
          </text:p>
            <text:p text:style-name="al">
            <text:span text:style-name="nadrukvet">Artikel 24. Afwijken van bepalingen </text:span>
          </text:p>
            <text:p text:style-name="al">Het college kan in bijzondere gevallen, het vervoer voor onderwijs aangaande, ten gunste van de ouders afwijken van de bepalingen in deze verordening, zonodig na advies te hebben gevraagd aan deskundigen. </text:p>
            <text:p text:style-name="al"/>
            <text:p text:style-name="al">
            <text:span text:style-name="nadrukvet">Artikel 25. Nadere regels </text:span>
          </text:p>
            <text:p text:style-name="al">Het college kan ten behoeve van de uitvoering van deze verordening nadere regels stellen </text:p>
            <text:p text:style-name="al"/>
            <text:p text:style-name="al">
            <text:span text:style-name="nadrukvet">Artikel 26. Intrekking oude regeling </text:span>
          </text:p>
            <text:p text:style-name="al">De [Verordening leerlingenvervoer gemeente Bronckhorst wordt ingetrokken.</text:p>
            <text:p text:style-name="al"/>
            <text:p text:style-name="al">
            <text:span text:style-name="nadrukvet">Artikel 27. Inwerkingtreding en citeertitel </text:span>
          </text:p>
            <text:p text:style-name="al">1. Deze verordening treedt in werking op (datum). </text:p>
            <text:p text:style-name="al">2. Deze verordening wordt aangehaald als: Verordening leerlingenvervoer gemeente Bronckhorst 2018. </text:p>
            <text:p text:style-name="al"/>
            <text:p text:style-name="al">Aldus vastgesteld in de openbare raadsvergadering van 22 februari 2018 </text:p>
            <text:p text:style-name="al"/>
            <text:p text:style-name="al">de griffier, de voorzitter,</text:p>
            <text:p text:style-name="al"/>
            <text:p text:style-name="al">M. van der Leur, M. Besselink</text:p>
            <text:p text:style-name="al"/>
            <text:p text:style-name="al">
            <text:span text:style-name="nadrukvet">Toelichting </text:span>
          </text:p>
            <text:p text:style-name="al">
            <text:span text:style-name="nadrukvet">Algemeen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Wettelijke plicht <text:span text:style-name="nadrukcur"/></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De verordening geeft uitvoering aan de taakstelling van de gemeentebesturen. </text:p>
            <text:p text:style-name="al">Inhoud en indeling verordening </text:p>
            <text:p text:style-name="al">
            <text:span text:style-name="nadrukcur"/>
          </text:p>
            <text:p text:style-name="al">Naast voorschriften voor de wijze waarop ouders de aanvraag kunnen indienen, bevat deze verordening criteria aan de hand waarvan ouders aanspraak kunnen maken op een vervoersvoorziening. Ouders blijven verantwoordelijk voor het schoolbezoek van de leerling. </text:p>
            <text:p text:style-name="al">De verordening volgt de indeling van de samenwerkingsverbanden passend onderwijs: primair onderwijs en voortgezet onderwijs. </text:p>
            <text:p text:style-name="al">Vervoersvoorziening </text:p>
            <text:p text:style-name="al">
            <text:span text:style-name="nadrukcur"/>
          </text:p>
            <text:p text:style-name="al">In de verordening wordt het begrip ‘vervoersvoorziening’ gehanteerd. Hiermee wordt bedoeld dat er niet altijd geld wordt uitbetaald, maar dat er ook een andere voorziening verstrekt kan worden. Zo is ook een voorziening mogelijk in de vorm aangepast vervoer, dat de gemeente verzorgt of doet verzorgen. </text:p>
            <text:p text:style-name="al">Het college bepaalt in welke vorm de voorziening wordt verstrekt Het vervoer moet altijd passend (voor de leerling) zijn. </text:p>
            <text:p text:style-name="al">Eerst wordt gekeken of een leerling zelfstandig of met begeleiding gebruik kan maken van de fiets. Is dit niet mogelijk dan wordt er naar de mogelijkheid gekeken om te reizen met het openbaar vervoer. Wanneer de leerling door zijn structurele handicap geen gebruik kan maken van het openbaar vervoer, zelfs niet met begeleiding, komt hij in aanmerking voor aangepast vervoer. </text:p>
            <text:p text:style-name="al">Als ouders zelf hun kind willen vervoeren, vragen zij toestemming aan het college. </text:p>
            <text:p text:style-name="al">De bekostiging van het vervoer is dan gebaseerd op een kilometervergoeding, de kosten van het openbaar vervoer of aangepast vervoer. Gekozen wordt voor de voordeligste optie. </text:p>
            <text:p text:style-name="al">Als het college de leerling zelf op een goedkopere manier kan vervoeren, kan zij de vergoeding voor het eigen vervoer weigeren. </text:p>
            <text:p text:style-name="al">Drempelbedrag en draagkrachtafhankelijke bijdrage </text:p>
            <text:p text:style-name="al">
            <text:span text:style-name="nadrukcur"/>
          </text:p>
            <text:p text:style-name="al">De gemeente kan ouders van een leerling die een school voor basisonderwijs of een speciale school voor basisonderwijs bezoekt een eigen bijdrage in rekening brengen. </text:p>
            <text:p text:style-name="al">De gemeente Bronckhorst vraagt alleen een eigen bijdrage voor leerlingen die een school voor regulier basisonderwijs bezoeken. Die bijdrage is net zo hoog als de kosten van het openbaar vervoer over de door de gemeente vastgestelde kilometergrens. In de verordening is deze grens vastgesteld op zes kilometer. Deze eigen bijdrage wordt per leerling in rekening gebracht. </text:p>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
            <text:p text:style-name="al">
            <text:span text:style-name="nadrukvet">Artikelsgewijze toelichting </text:span>
          </text:p>
            <text:p text:style-name="al">
            <text:span text:style-name="nadrukvet">§ 1 Algemene bepalingen </text:span>
          </text:p>
            <text:p text:style-name="al">Artikel 1. Begripsomschrijving </text:p>
            <text:p text:style-name="al">
            <text:span text:style-name="nadrukvet"/>
          </text:p>
            <text:p text:style-name="al">- <text:span text:style-name="nadrukcur">afstand </text:span></text:p>
            <text:p text:style-name="al">Er wordt voor elke afstand dezelfde, professionele routeplanner gehanteerd. In de beleidsregels is uitgewerkt welke routeplanner en instellingen de gemeente Bronckhorst gebruikt. De route, die berekend wordt – en daarmee de afstand – kan op de heenweg verschillen van die van de terugweg. </text:p>
            <text:p text:style-name="al">-begeleider </text:p>
            <text:p text:style-name="al">Ouders zijn verantwoordelijk voor de begeleiding bij het vervoer. Als het ouders, nadat zij al het mogelijke hebben gedaan, niet lukt om de begeleiding van hun kind te organiseren, kan door de gemeente worden overgegaan tot het aanbieden van aangepast vervoer. </text:p>
            <text:p text:style-name="al">Een aantal kinderen woont in een instelling. De instellingen hebben vaak geen tijd om begeleiding bij het vervoer te bieden. In de verordening staat dat voor deze instellingen dezelfde regels gelden als voor ouders of verzorgers.(bv pleegouders) </text:p>
            <text:p text:style-name="al">-gehandicapte leerling </text:p>
            <text:p text:style-name="al">Als een leerling door zijn of haar structurele…. Handicap niet of niet zelfstandig van het openbaar vervoer gebruik kan maken, wordt de leerling gezien als een gehandicapte leerling. Er is sprake van een structurele handicap indien de handicap langer duurt dan drie maanden. </text:p>
            <text:p text:style-name="al">Een leerling met een tijdelijke handicap, bijvoorbeeld een gebroken been of arm, komt niet in aanmerking voor een vervoersvoorziening, ouders moeten zelf voor een passende oplossing zorgen. In het leerlingenvervoer kennen we alleen de structurele handicap waarvoor een vervoersvoorziening kan worden toegekend. Het kan voorkomen dat een leerling een zware operatie moet ondergaan, of een meervoudige ledenmatenbreuk heeft opgelopen, met als gevolg dat hij/zij een groot gedeelte van het schooljaar afhankelijk is van rolstoel. Deze leerling kan gedurende lange tijd niet (zelfstandig) van het openbaar vervoer gebruik maken. In dit geval kan een leerling een beroep doen op het leerlingenvervoer. De gemeente geeft dan een beschikking af voor de duur van het herstel en/of revalidatie. Als de noodzaak voor het vervoer verdwijnt heeft de leerling geen recht meer op vervoer.De richtlijn zou dan zijn;</text:p>
            <text:p text:style-name="al">-Bij een tijdelijke handicap tot 3 maanden, sowieso geen aanspraak op leerlingenvervoer.</text:p>
            <text:p text:style-name="al">-Bij een tijdelijke handicap die langer duurt dan drie maanden, de gemeente bekijkt of de leerling in aanmerking kan komen voor een vervoersvoorziening</text:p>
            <text:p text:style-name="al">-Bij de aanvraag sturen ouders ook een verklaring van de behandelend specialist mee, waarin staat hoe lang het herstel waarschijnlijk gaat duren.</text:p>
            <text:p text:style-name="al">inkomen</text:p>
            <text:p text:style-name="al">Als peiljaar voor het inkomen wordt (gekeken naar het inkomen in het tweede kalenderjaar voordat het schooljaar begint. Dus als het gaat om schooljaar 2018/2019 dan wordt het inkomen over 2016 als uitgangspunt genomen.</text:p>
            <text:p text:style-name="al">leerling</text:p>
            <text:p text:style-name="al">Kinderen jonger dan vier jaar hebben geen recht op een vervoersvoorziening.</text:p>
            <text:p text:style-name="al">-nieuwkomers</text:p>
            <text:p text:style-name="al">Er zijn twee groepen te onderscheiden:</text:p>
            <text:p text:style-name="al">1. Leerlingen die in een noodopvang of asielzoekerscentrum (AZC) verblijven; vaak is er een basisschool in of dichtbij het asielzoekerscentrum. Vervoer is dan niet nodig. Is vervoer van leerlingen vanuit een AZC toch noodzakelijk (de leerling is gehandicapt en kan daardoor niet zelfstandig de school bereiken, en/of de school is ver weg), dan bekostigd het Centraal Orgaan opvang Asielzoekers (COA) dit vervoer. De gemeente kan desgewenst het vervoer regelen en stuurt vervolgens de rekening naar het COA.</text:p>
            <text:p text:style-name="al">2. Leerlingen die niet in een noodopvang of AZC verblijven;voor hen geldt de Verordening leerlingen vervoer, ongeacht het feit of zij een vluchtelingen status hebben.</text:p>
            <text:p text:style-name="al">Een centrale taalklas, schakelklas of Internationale Schakelklas (ISK) kan beschouwd worden als de ‘dichtstbijzijnde toegankelijke school’. Deze leerlingen kunnen immers in ‘reguliere’ klassen vanwege taalproblemen geen ‘passend’ onderwijs krijgen. </text:p>
            <text:p text:style-name="al">Leerlingen van het voorgezet onderwijs die een Internationale Schakelklas bezoeken vallen voor het leerlingenvervoer onder het voortgezet onderwijs. Dat wil zeggen dat in principe alleen leerlingen die structureel gehandicapt zijn en daardoor niet zelfstandig de school kunnen bereiken in aanmerking komen voor een vervoersvoorziening van de gemeente. </text:p>
            <text:p text:style-name="al"/>
            <text:p text:style-name="al">Soms volgen kinderen een taalklas slechts gedurende een dagdeel. In principe zijn gemeenten niet verantwoordelijk voor het vervoer gedurende de schooldag van de ene school naar de andere. Gemeenten kunnen over dit vervoer wel afspraken maken met de scholen. </text:p>
            <text:p text:style-name="al"/>
            <text:p text:style-name="al">- opdc</text:p>
            <text:p text:style-name="al">Een orthopedagogisch-didactisch centrum kan worden aangemerkt als ‘school’, wanneer het gaat om het geven van onderwijs.</text:p>
            <text:p text:style-name="al"/>
            <text:p text:style-name="al">- openbaar vervoer <text:span text:style-name="nadrukcur"/></text:p>
            <text:p text:style-name="al">Bij de definiëring van het begrip ‘openbaar vervoer’ is aangesloten bij de begripsomschrijving zoals deze is vastgelegd in artikel 1 van de Wet personenvervoer 2000, met uitzondering van de zinsnede ‘volgens een dienstregeling’; daardoor kan ook de regiotaxi als een vorm van openbaar vervoer worden beschouwd. In de verordening is de begripsomschrijving uitgebreid met ‘veerdienst’. </text:p>
            <text:p text:style-name="al"/>
            <text:p text:style-name="al">- opstapplaats <text:span text:style-name="nadrukcur"/></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oeten zij eventueel onder begeleiding van de ouders, naar de door de gemeente aangewezen opstapplaatslopen of fietsen. Een reistijd naar de opstapplaats van dertig minuten is volgens en uitspraak van de Raad van State redelijk. </text:p>
            <text:p text:style-name="al"/>
            <text:p text:style-name="al">- ouders </text:p>
            <text:p text:style-name="al">
            <text:span text:style-name="nadrukcur"/>
          </text:p>
            <text:p text:style-name="al">De omschrijving volgt de begripsbepalingen van de WPO en de WEC. </text:p>
            <text:p text:style-name="al">Ook pleegouders zijn aan te merken als verzorgers en vallen daarmee onder het begrip ‘ouders’. </text:p>
            <text:p text:style-name="al"/>
            <text:p text:style-name="al">- reistijd </text:p>
            <text:p text:style-name="al">
            <text:span text:style-name="nadrukcur"/>
          </text:p>
            <text:p text:style-name="al">De omschrijving van het begrip ‘reistijd’ is van belang om de tijd die een leerling met het openbaar vervoer onderweg is te kunnen vergelijken met de tijd die nodig is om diezelfde leerling met aangepast vervoer naar en van school te vervoeren. Want,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9, eerste lid, aanhef en onder a). </text:p>
            <text:p text:style-name="al">De praktijk leert dat leerlingen, ongeacht de manier waarop zij de afstand naar school overbruggen, zo’n vijftien minuten voor de aanvang van de lessen op het schoolplein aankomen. Deze tijd wordt niet meegerekend als reistijd. De eventuele wachttijd voor het openbaar vervoer aan het einde van de schooldag wordt wel meegerekend. Wanneer een leerling met aangepast vervoer wordt vervoerd, is er tijd nodig de school te verlaten en in de taxi(bus) te stappen. Deze tijd wordt bij de berekende rit duur opgeteld.</text:p>
            <text:p text:style-name="al">Bij aangepast vervoer geldt als reistijd de verblijfsduur in de taxi en instaptijd. Een leerling mag maximaal 15 min voor aanvang school op school worden gebracht en mag maximaal 15 minuten na schooltijd wachten op de taxi. </text:p>
            <text:p text:style-name="al"/>
            <text:p text:style-name="al">- samenwerkingsverband</text:p>
            <text:p text:style-name="al">Een samenwerkingsverband primair onderwijs is een bepaald aaneengesloten gebied, waarin vestigingen van basisscholen, speciale scholen voor basisonderwijs, scholen voor speciaal onderwijs en scholen voor speciaal en voortgezet speciaal onderwijs staan, voor zover daaraan speciaal onderwijs wordt verzorgd, behorend tot cluster 3 en cluster 4. Een uitzondering vormen vestigingen van scholen waarvoor het bestuur is aangesloten bij een landelijk samenwerkingsverband.</text:p>
            <text:p text:style-name="al">
            <text:span text:style-name="nadrukcur">Voor het</text:span> voortgezet onderwijs betreft het een bepaald aaneengesloten gebied, waarin scholen voor voortgezet onderwijs, scholen voor voortgezet speciaal onderwijs en scholen voor speciaal en voortgezet speciaal onderwijs staan, voor zover daaraan voortgezet speciaal onderwijs wordt verzorgd, behorend tot cluster 3 en cluster 4. Een uitzondering vormen vestigingen van scholen waarvoor het bestuur is aangesloten bij een landelijk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 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 </text:p>
            <text:p text:style-name="al">Voortgezet onderwijs: In de Wet op het Voortgezet Onderwijs (WVO) gaat het om scholen voor voorbereidend wetenschappelijk onderwijs (hierna: vwo), hoger algemeen vormend onderwijs (hierna: havo), voorbereidend middelbaar beroepsonderwijs (hierna: vmbo) en praktijkonderwijs (hierna: pro).Leerwegondersteunend onderwijs is geen aparte schoolsoort, maar betreft extra ondersteuning aan leerlingen in het vmbo.</text:p>
            <text:p text:style-name="al"/>
            <text:p text:style-name="al">- stage </text:p>
            <text:p text:style-name="al">
            <text:span text:style-name="nadrukcur"/>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text:p>
            <text:p text:style-name="al">Wanneer de stage is opgenomen in de schoolgids is het stageadres aan te merken als ‘school’. Voor de vergoeding van het stagevervoer wordt opnieuw beoordeeld wat passend vervoer is. </text:p>
            <text:p text:style-name="al"/>
            <text:p text:style-name="al">- toegankelijke school</text:p>
            <text:p text:style-name="al">In de Wet op Primair Onderwijs (WPO) is bepaald dat het samenwerkingsverband primair onderwijs beoordeelt of een leerling toelaatbaar is tot een speciale school voor basisonderwijs in het samenwerkingsverband of tot het speciaal onderwijs van cluster 3 en cluster. Het samenwerkingsverband laat zich daarbij adviseren door deskundigen.Voor het voortgezet onderwijs geldt hetzelfde.</text:p>
            <text:p text:style-name="al">Vooralsnog bepaalt de regionale verwijzingscommissie de toelaatbaarheid tot het praktijkonderwijs en beslist of een leerling op leerwegondersteunend onderwijs is aangewezen.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 </text:p>
            <text:p text:style-name="al">
            <text:span text:style-name="nadrukcur"/>
          </text:p>
            <text:p text:style-name="al">Indien de gemeente opstapplaatsen hanteert, is dit in de verordening opgenomen. Zie ook de toelichting op artikel 1 onder ‘opstapplaats’. </text:p>
            <text:p text:style-name="al">Het vervoer vindt plaats in aansluiting op het begin en einde van de schooldag, zoals aangegeven in de schoolgids. Alleen wanneer de leerplichtige leerling door een structurele handicap slechts een deel van het onderwijsprogramma kan volgen, kan tijdens de schooltijd vervoerd worden. Sociale omstandigheden, lichamelijke problemen van tijdelijke aard of leeftijd zijn geen grond voor het vervoer tijdens schooltijd. </text:p>
            <text:p text:style-name="al">Met afwijkende roosters, zoals vaak in het voortgezet onderwijs, kan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 vervoersvoorziening </text:p>
            <text:p text:style-name="al">
            <text:span text:style-name="nadrukcur"/>
          </text:p>
            <text:p text:style-name="al">De wet bepaalt dat de gemeenten het vervoer zelf kunnen verzorgen, dan wel doen verzorgen. In de begripsbepaling ‘vervoersvoorziening’ is dit nader uitgewerkt. </text:p>
            <text:p text:style-name="al"/>
            <text:p text:style-name="al">- <text:span text:style-name="nadrukcur">woning </text:span></text:p>
            <text:p text:style-name="al">Onder ‘woning’ wordt in de verordening verstaan: de plaats waar de leerling structureel en feitelijk verblijft. Hierbij is het niet relevant in welke gemeente de ouders en/of het kind staan ingeschreven. </text:p>
            <text:p text:style-name="al"/>
            <text:p text:style-name="al">Wanneer de leerling tijdelijk in een andere gemeente verblijft, bijvoorbeeld in verband met noodzakelijke opvang, dient een aanvraag voor een vervoersvoorziening bij die gemeente ingediend te worden. Vakantie van de ouders geldt niet als reden voor noodzakelijke opvang van de leerling elders. </text:p>
            <text:p text:style-name="al"/>
            <text:p text:style-name="al">Het adres waar kinderen een bepaalde tijd vóór aanvang en/of na afloop van de schooldag worden opgevangen (de buitenschoolse opvang) valt niet onder het begrip ‘woning’. </text:p>
            <text:p text:style-name="al"/>
            <text:p text:style-name="al">
            <text:span text:style-name="nadrukvet">Artikel 2. De door het college noodzakelijk te achten vervoersvoorziening </text:span>
          </text:p>
            <text:p text:style-name="al">Het college kan van ouders verlangen een eigen bijdrage te betalen voor het vervoer van hun leerlingen. De hoogte van deze eigen bijdrage, die alleen van toepassing is op ouders van leerlingen die scholen voor basisonderwijs bezoeken, is afhankelijk van het inkomen van de ouders en de afstand tussen de woning en de te bezoeken school (zie artikelen 14 en 15). Als de ouders weigeren de bijdrage te betalen, of nalatig hierin zijn, leidt dit tot het vervallen van de aanspraak op de bekostiging of tot stopzetting van het vervoer (als bijvoorbeeld gebruik gemaakt wordt van een taxi (busje)). </text:p>
            <text:p text:style-name="al">In het tweede lid van artikel 2 staat dat het drempelbedrag en de bijdrage afhankelijk van het inkomen nooit hoger kunnen zijn dan de werkelijke kosten van vervoer. </text:p>
            <text:p text:style-name="al">De verantwoordelijkheid voor het schoolbezoek blijft door de Leerplichtwet in alle gevallen bij de ouders liggen. In het derde lid van artikel 2 wordt deze verantwoordelijkheid nog eens benadrukt. Deze verantwoordelijkheid kan door de ouders niet op- of overgedragen worden aan de gemeente. </text:p>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onderwijswetgeving is bepaald dat in het leerlingenvervoer de godsdienstige of levensbeschouwelijke keuze van ouders moet worden gerespecteerd. Er mag in de regeling ook geen verschil gemaakt worden tussen openbaar en bijzonder onderwijs. Als toegankelijke school is dan aan te merken de school van de gewenste verlangde godsdienstige of levensbeschouwelijke richting of de openbare school. Ook de school van de soort waarop de leerling is aangewezen op grond van zijn lichamelijke of geestelijke toestand. In de verordening zijn deze bepalingen verankerd in artikel 3.Als dichtstbijzijnde school kan worden gezien de school die naar afstand het dichtstbij de woning gelegen is, gemeten langs de kortste voor de leerling voldoende (meest) begaanbare, veilige weg.</text:p>
            <text:p text:style-name="al">Als een leerling een school bezoekt, waarvan er dichterbij een vergelijkbare school van dezelfde gewenste richting staat, blijft de aanspraak beperkt tot de kosten die verbonden zijn aan het vervoer naar en van de dichtstbijzijnde school.</text:p>
            <text:p text:style-name="al"/>
            <text:p text:style-name="al">Het college is niet verplicht in dat geval deze kosten te vergoeden. Het college kan besluiten om helemaal geen bekostiging te verstrekken, als er vervoer aanwezig is waarvan de kosten voor de gemeente gelijk blijven. Het maakt niet uit of de leerling van dat vervoer gebruik maakt. Bijvoorbeeld wanneer de gemeente busjes laat rijden naar de dichtstbij gelegen school.</text:p>
            <text:p text:style-name="al">Als er vervoer is naar een verder van de woning van de leerling gelegen school van dezelfde richting en dat vervoer is voor de gemeente goedkoper of net zo duur, dan kan het college aan de ouders vragen akkoord te gaan, dat de leerling naar die school wordt vervoerd. Voor een openbare school geldt hetzelfde.</text:p>
            <text:p text:style-name="al"/>
            <text:p text:style-name="al">Richting </text:p>
            <text:p text:style-name="al">
            <text:span text:style-name="nadrukcur"/>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het joods onderwijs, (orthodox) islamitisch onderwijs en het hindoe onderwijs, het algemeen bijzonder of neutraal bijzonder onderwijs en het onderwijs op antroposofische grondslag (vrijescholen). </text:p>
            <text:p text:style-name="al">Een bepaalde onderwijskundige methode wordt niet tot het begrip ‘richting’ gerekend. Hiermee worden onder andere bedoeld: Jenaplanscholen, Montessorischolen, Iederwijsscholen etc. </text:p>
            <text:p text:style-name="al"/>
            <text:p text:style-name="al">
            <text:span text:style-name="nadrukcur">Verklaring van bezwaar </text:span>
          </text:p>
            <text:p text:style-name="al">Op grond van artikel 3, tweede lid, moet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Passend Onderwijs </text:p>
            <text:p text:style-name="al">
            <text:span text:style-name="nadrukcur"/>
          </text:p>
            <text:p text:style-name="al">
            <text:span text:style-name="nadrukcur">Rol samenwerkingsverband </text:span>
          </text:p>
            <text:p text:style-name="al">De zorgplicht van de school waar de leerling wordt aangemeld is éé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 </text:span>
          </text:p>
            <text:p text:style-name="al">
            <text:span text:style-name="nadrukcur"/>In de wet is bepaald dat samenwerkingsverbanden over het concept van het ondersteuningsplan OOGO voeren met de gemeente(n).Het beleid van samenwerkingsverbanden en dat van gemeenten kan over en weer gevolgen hebben. Zo is de gemeente, behalve voor het leerlingenvervoer, ook verantwoordelijk voor het toezicht op 19 </text:p>
            <text:p text:style-name="al">de naleving van de leerplicht, de onderwijshuisvesting en het achterstandenbeleid. </text:p>
            <text:p text:style-name="al">Bovendien is de gemeente per 1 januari 2015 verantwoordelijk voor de zorg voor jeugd. </text:p>
            <text:p text:style-name="al"/>
            <text:p text:style-name="al">Het leerlingenvervoer en de zorg voor jeugd (als gevolg van de gedecentraliseerde Jeugdwet) is een van de thema’s die bij het OOGO ter sprake kunnen komen.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
            <text:p text:style-name="al">
            <text:span text:style-name="nadrukcur">Instellingen voor cluster 1 en cluster 2 </text:span>
          </text:p>
            <text:p text:style-name="al">
            <text:span text:style-name="nadrukcur"/>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de gemeente moet naar de duur van de wachtlijst te informeren) kan de gemeente de vervoersvoorziening naar de verder weg gelegen school stoppen en de vervoersvoorziening vervang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 </text:span>
          </text:p>
            <text:p text:style-name="al">
            <text:span text:style-name="nadrukcur"/>Als de school meer dan één locatie heeft, is het de vraag of alleen de hoofdvestiging of alle onderwijslocaties als school in de zin van de verordening moeten worden beschouwd. Aansluitend bij de regelgeving, over de huisvesting en materiële instandhouding geldt, dat de feitelijke locatie die door de leerling wordt bezocht kan worden aangemerkt als ‘school’. </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Wanneer de stage is opgenomen in de schoolgids is het stageadres aan te merken als ‘school’. Komt de leerling in aanmerking voor een vervoersvoorziening naar de school waar hij staat ingeschreven, dan bestaat er ook aanspraak op leerlingenvervoer naar het stageadres.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minimaal 180 minuten per week onderwijs volgt op een basisschool, een speciale school voor basisonderwijs of een school voor voortgezet onderwijs, is er sprake van symbiose. Daarvoor moet wel een overeenkomst tussen de scholen gesloten zijn. De leerling volgt in dat geval onderwijs op twee verschillende locaties. Komt de leerling in aanmerking voor een vervoersvoorziening naar de school waar hij staat ingeschreven, dan bestaat er ook aanspraak op leerlingenvervoer naar de school waar een symbiose-overeenkomst mee gesloten is, voor zover deze reis voldoet aan de voorwaarden van de verordening. Het gaat dan om vervoer in aansluiting op het begin en einde van de schooldag. Tussentijds vervoer (tussen de twee scholen) valt niet onder de Verordening</text:p>
            <text:p text:style-name="al"/>
            <text:p text:style-name="al">
            <text:span text:style-name="nadrukcur">Buitenschoolse activiteiten </text:span>
          </text:p>
            <text:p text:style-name="al">
            <text:span text:style-name="nadrukcur"/>
          </text:p>
            <text:p text:style-name="al">Het leerlingenvervoer richt zich op een vergoeding van de vervoerskosten verbonden aan het vervoer tussen de woning en school. Andere reisbestemmingen, zoals locaties voor medische behandeling, medisch kinderdagverblijf sport etc. vallen niet onder de Verordening Leerlingenvervoer </text:p>
            <text:p text:style-name="al">
            <text:span text:style-name="nadrukvet"/>
          </text:p>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vens bepaalt het college, wanneer er bekostiging plaatsvindt, de wijze en het tijdstip van uitbetaling te bepalen. De verordening heeft niet uitgewerkt hoe er betaald moet worden en voor welke periode, omdat dit naar eigen inzicht van de gemeente kan. </text:p>
            <text:p text:style-name="al"/>
            <text:p text:style-name="al">
            <text:span text:style-name="nadrukcur">Aanvragen en termijn van de vervoersvoorziening </text:span>
          </text:p>
            <text:p text:style-name="al">Vanuit het oogpunt van lastenverlichting voor de burger is het wenselijk dat het aantal aanvragen zo veel mogelijk wordt beperkt. De gemeente kan beslissen of het mogelijk is om voor een langere periode dan één schooljaar de vervoersvoorziening toe te kennen.Wanneer te verwachten valt dat er géén verandering zal optreden in de lichamelijk of geestelijke toestand van de leerling en deze dus aan de geldende criteria blijft voldoen, kan er een beschikking voor een periode van enkele jaren, of zelfs voor de hele schoolperiode worden verstrekt. Als er in de situatie van de leerling wel een verandering valt te verwachten, bijvoorbeeld een verbetering in de lichamelijke of geestelijke toestand, moet er voor een verstrekking over een termijn van één schooljaar worden afgegeven. </text:p>
            <text:p text:style-name="al">De eigen bijdrage moet jaarlijks worden vastgesteld. Hiervoor dient de aanvrager jaarlijks de inkomensgegevens te overleggen. Aanvragers dienen wijzigingen die van invloed zijn op de toegekende vervoersvoorziening direct door te geven aan het college. Onrechte ontvangen bekostiging kan worden teruggevorderd, of kan worden verrekend (zie ook artikel 6).</text:p>
            <text:p text:style-name="al"/>
            <text:p text:style-name="al">
            <text:span text:style-name="nadrukvet">Artikel 5. Aanvraagprocedure </text:span>
          </text:p>
            <text:p text:style-name="al">Ouders dienen een aanvraag voor een vervoersvoorziening in via een (digitaal) aanvraagformulier. </text:p>
            <text:p text:style-name="al">
            <text:span text:style-name="nadrukcur">Gegevens die nodig zijn bij de aanvraag </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moeten deze gegeven volgens de Algemene wet bestuursrecht (Awb) verstrekken, als deze van belang zijn voor de beslissing op de aanvraag. De gegevens moeten juist en volledig ingevuld te zijn. Het college bepaalt of dat daadwerkelijk het geval is. Als het aanvraagformulier aanvulling nodig heeft of gecorrigeerd moet worden, stuurt het college het aanvraagformulier terug. Ouders worden dan in de gelegenheid gesteld om de gevraagde gegevens binnen een door het college te bepalen termijn (bijvoorbeeld vier weken) aan te vullen of te verbeteren. Wordt hiervan geen gebruik gemaakt, dan moet het college de afweging te maken of de aanvraag in behandeling wordt genomen (artikel 4:5, eerste lid, van de Awb). Op grond van artikel 4:5, vierde lid, van de Awb moet in een voorkomend geval aan de aanvrager bekend worden gemaakt dat de aanvraag niet in behandeling wordt genomen. Uit jurisprudentie blijkt dat gemeenten zich bij een afwijzende beschikking niet alleen kunnen beroepen op een onjuist dan wel onvolledig ingevuld aanvraagformulier, maar dat zij bij hun beoordeling mede moeten betrekken wat de kennelijke bedoeling van de aanvrager is, zoals die uit aanvragen van de voorafgaande jaren gebleken is. </text:p>
            <text:p text:style-name="al">Het college neemt binnen acht weken na ontvangst van alle benodigde gegevens een beslissing. Kan dat bovenste dan weg </text:p>
            <text:p text:style-name="al"/>
            <text:p text:style-name="al">
            <text:span text:style-name="nadrukcur">Beslistermijn </text:span>
          </text:p>
            <text:p text:style-name="al">Voor de verordening is gekozen voor de wettelijk toegestane beslistermijn van acht weken. </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als er sprake is van een bijzondere situatie. In zulke gevallen kan het college de beslissing voor ten hoogste vier weken uitstellen. Uiterlijk een dag vóór het verstrijken van de tweede termijn moet een beschikking op de ingediende aanvraag door het college zijn gegeven. Als blijkt dat ook de verdagingstermijn onvoldoende is, bijvoorbeeld als gevolg van het uitblijven van het advies van deskundigen, moet er toch een beschikking worden afgegeven. </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 </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 </text:span>
          </text:p>
            <text:p text:style-name="al">Een toegekende vervoersvoorziening kan bestaan uit een uitbetaling aan de ouders, óf aanbieding van aangepast vervoer dat de gemeente verzorgt of doet verzorgen, in de vorm van busvervoer of een taxi(busje). Wanneer de vergoeding in natura wordt uitbetaald, zal de ingangsdatum van deze bekostiging in principe samenvallen met de in het aanvraagformulier verzochte datum van ingang, maar kan dit nooit vóór de datum waarop de aanvraag door de gemeente werd ontvangen.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moet rekening te worden gehouden met het feit dat het inschakelen of contracteren van een vervoerder enige tijd kan kosten</text:p>
            <text:p text:style-name="al"/>
            <text:p text:style-name="al">
            <text:span text:style-name="nadrukcur">Datum van aanvraag voor het nieuwe schooljaar </text:span>
          </text:p>
            <text:p text:style-name="al">Een aanvraag voor het nieuwe schooljaar moet van te voren worden ingediend. Er kunnen echter gegronde redenen zijn voor het laat indienen van een aanvraag, bijvoorbeeld wanneer het nog niet vaststaat of een leerling op een bepaalde school wordt toegelaten. </text:p>
            <text:p text:style-name="al"/>
            <text:p text:style-name="al">
            <text:span text:style-name="nadrukvet">Artikel 6. Doorgeven van wijzigingen </text:span>
          </text:p>
            <text:p text:style-name="al">Ouders zijn verplicht wijzigingen die van directe invloed zijn op de toegekende vervoersvoorziening door te geven aan het college. Ouders moeten dit zo snel mogelijk te doen. Van invloed op de vervoersvoorziening zijn onder andere: </text:p>
            <text:p text:style-name="al">- wijziging in het woonadres van de leerling, bijvoorbeeld door verhuizing; </text:p>
            <text:p text:style-name="al">- verandering van school (bijvoorbeeld van speciaal onderwijs naar voortgezet speciaal onderwijs); </text:p>
            <text:p text:style-name="al">- wijziging van het adres van de school; </text:p>
            <text:p text:style-name="al">- wijziging van de schooltijden; </text:p>
            <text:p text:style-name="al">- verandering van de reistijd, bijvoorbeeld door een wijziging in het openbaar vervoer; </text:p>
            <text:p text:style-name="al">- wijziging in de gezinssituatie, in verband met het al dan niet kunnen begeleiden van leerlingen. </text:p>
            <text:p text:style-name="al">Als de wijziging daartoe aanleiding geeft trekt het college de verstrekte vervoersvoorziening in, en kent het college eventueel niet opnieuw een vervoersvoorziening toe (artikel 6, tweede lid). </text:p>
            <text:p text:style-name="al">Van ouders van leerlingen die een school voor basisonderwijs bezoeken kan, afhankelijk van het inkomen, een bijdrage worden gevraagd; zie artikelen 14 en 15. Deze bijdrage kan worden verrekend met de eventuele bekostiging. Als er sprake is van een structurele daling in het inkomen van de ouders kan het college, de bekostiging aanpassen. </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al">Wangedrag in het aangepast vervoer. </text:p>
            <text:p text:style-name="al">Bij ontoelaatbaar wangedrag kan de verstrekte vergoeding door het college worden gewijzigd, ingetrokken of opgeschort. Hierover vindt communicatie met ouders plaats Ouders zijn en blijven ook in dat geval verantwoordelijk voor het gedrag van hun kind en voor hun schoolgang. </text:p>
            <text:p text:style-name="al"/>
            <text:p text:style-name="al">
            <text:span text:style-name="nadrukvet">Artikel 7. Peildatum leeftijd leerling </text:span>
          </text:p>
            <text:p text:style-name="al">In artikel 11 is het leeftijdscriterium in het basisonderwijs als een van de – wettelijk toegestane – volumebeperkende middelen opgenomen om eventueel in aanmerking te komen voor vervoer onder begeleiding. Aangezien 1 augustus de wettelijke start is van het schooljaar, is deze datum als peildatum gekozen. </text:p>
            <text:p text:style-name="al">Deze bepaling houdt in dat als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 </text:p>
            <text:p text:style-name="al"/>
            <text:p text:style-name="al">
            <text:span text:style-name="nadrukvet">Artikel 8. Andere vergoedingen </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text:span>s</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 <text:span text:style-name="nadrukcur"/></text:p>
            <text:p text:style-name="al">
            <text:span text:style-name="nadrukcur">Dichtstbijzijnde speciale school voor basisonderwijs in het samenwerkingsverband</text:span>
          </text:p>
            <text:p text:style-name="al">
            <text:span text:style-name="nadrukcur"/>Het derde lid van artikel 9 is een aanvulling op artikel 3. Voor alle onderwijssoorten geldt de hoofdregel van artikel 3, eerste lid: een vervoersvoorziening wordt toegekend naar de dichtstbijzijnde voor de leerling toegankelijke school. </text:p>
            <text:p text:style-name="al">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Het samenwerkingsverband beoordeelt of leerlingen toelaatbaar zijn tot het onderwijs aan speciale scholen voor basisonderwijs in het samenwerkingsverband Een ‘toelaatbaarheidsverklaring’ voor een speciale school voor basisonderwijs, afgegeven door het samenwerkingsverband aan een leerling, geldt alleen binnen dat samenwerkingsverband).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Hiermee wordt (op grond van artikel 3) de dichtstbijzijnde toegankelijke basisschool bedoeld. In dat geval is artikel 9 van toepassing. Bij toepassing van artikel 9, derde lid, aanhef en onderdeel b geldt daarnaast, als gevolg van de verwijzing naar artikel 3, ook hier het vereiste van schriftelijke instemming van de ouders. </text:p>
            <text:p text:style-name="al">
            <text:span text:style-name="nadrukcur">Adviezen van deskundigen </text:span>
          </text:p>
            <text:p text:style-name="al">
            <text:span text:style-name="nadrukcur"/>Om te kunnen beoordelen of een leerling in aanmerking komt voor een vervoersvoorziening en, als dat het geval is, voor welk type voorziening de leerling dan in aanmerking komt, is in een aantal gevallen advies van deskundigen hierover nodig. Het zal dan vaak gaan om de vraag of een leerling door zijn handicap helemaal niet of alleen onder begeleiding met het openbaar vervoer kan reizen of misschien eventueel onder begeleiding naar school kan fietsen. </text:p>
            <text:p text:style-name="al">Adviezen kunnen worden gegeven door:</text:p>
            <text:p text:style-name="al"> - de commissie voor de begeleiding, ingesteld door een of meer scholen voor (voortgezet) speciaal onderwijs van cluster 3 en cluster 4; - de commissie van onderzoek, ingesteld door een of meer instellingen van cluster 1 en cluster 2; </text:p>
            <text:p text:style-name="al">- de ambulante begeleider van de leerling;</text:p>
            <text:p text:style-name="al"> - de directeur van de school;</text:p>
            <text:p text:style-name="al"> - het samenwerkingsverband. </text:p>
            <text:p text:style-name="al">Een onafhankelijk onderzoek is soms noodzakelijk. De kosten hiervan komen voor rekening van de gemeente. Soms is er al informatie over de betreffende leerling bekend bij andere afdelingen van de gemeente. Om ouders niet onnodig te belasten met nieuwe onderzoeken, kan bij de beoordeling van een aanvraag leerlingenvervoer de informatie, die bij andere gemeentelijke afdelingen beschikbaar is, worden betrokken. </text:p>
            <text:p text:style-name="al">Wanneer advies nodig is over deelaspecten van het vervoer kan dit worden ingewonnen bij deskundigen op het terrein van het desbetreffende deelaspect </text:p>
            <text:p text:style-name="al"/>
            <text:p text:style-name="al">
            <text:span text:style-name="nadrukvet">Artikel 10. Bekostiging van de kosten van openbaar vervoer en vervoer per fiets </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of de kosten van het vervoer per fiets. </text:p>
            <text:p text:style-name="al">
            <text:span text:style-name="nadrukcur">Afstandscriterium </text:span>
          </text:p>
            <text:p text:style-name="al">In de verordening wordt een afstandsgrens van 6 km als criterium aangehouden. De afstand moet per route, zowel voor de heen- als voor de terugweg, worden bepaald. Met andere woorden als de afstand lager is dan 6 km is er geen recht op een vervoersvoorziening, tenzij de leerling, zelfs onder begeleiding, niet met het openbaar vervoer of de fiets naar school kan reizen. Een combinatie van afstandscriterium en leeftijdscriterium is op grond van de wet niet mogelijk Met andere woorden: een voor de hand liggend onderscheid in afstand tussen jongere en oudere kinderen is niet toegestaan. </text:p>
            <text:p text:style-name="al">
            <text:span text:style-name="nadrukcur">Kosten openbaar vervoer </text:span>
          </text:p>
            <text:p text:style-name="al">De gemeente bekostigt de goedkoopst mogelijke wijze van openbaar vervoer. Het gaat hierbij om de kosten die met de OV-chipkaart worden gemaakt of een andere betaalmogelijkheid. Met eventuele kortingsabonnementen wordt rekening gehouden.. <text:span text:style-name="nadrukcur"/></text:p>
            <text:p text:style-name="al">
            <text:span text:style-name="nadrukcur">Fietsvergoeding </text:span>
          </text:p>
            <text:p text:style-name="al">Het tweede lid van artikel 10 bepaalt dat een fietsvergoeding kan worden verstrekt. Het college dient dan van oordeel te zijn dat de leerling, eventueel onder begeleiding, gebruik kan maken van het vervoer per fiets. Hierbij wordt rekening gehouden met de leeftijd, eventuele handicap, de veiligheid van de route en de afstand. Het is mogelijk een fietsvergoeding voor de zomermaanden te verstrekken en een andere vervoersvoorziening voor de overige maanden toe te kennen. De hoogte van deze kilometervergoeding is afgeleid van de Reisregeling Binnenland en maximaal gelijk aan de kosten van het openbaar vervoer. </text:p>
            <text:p text:style-name="al"/>
            <text:p text:style-name="al">
            <text:span text:style-name="nadrukvet">Artikel 11. Bekostiging van de kosten van openbaar vervoer of vervoer per fiets ten behoeve van een begeleider </text:span>
          </text:p>
            <text:p text:style-name="al">In een aantal gevallen zal blijken dat het voor een leerling niet mogelijk is zelfstandig met het openbaar vervoer te reizen. </text:p>
            <text:p text:style-name="al">
            <text:span text:style-name="nadrukcur">Leerling is jonger dan negen jaar</text:span>
          </text:p>
            <text:p text:style-name="al">
            <text:span text:style-name="nadrukcur"/>In artikel 10 is bepaald dat ouders van leerlingen van het primair onderwijs in aanmerking komen voor bekostiging van de vervoerskosten, als de afstand van de woning naar de school meer dan zes kilometer is. Als daarbij de leerling jonger is dan negen jaar en de ouders kunnen aantonen dat het kind niet zelf met het openbaar vervoer kan reizen, worden ook de vervoerskosten voor een begeleider vergoed. Hierbij kan men denken aan de volgende situaties:</text:p>
            <text:p text:style-name="al"> - de leerling moet een of meerdere malen overstappen;</text:p>
            <text:p text:style-name="al"> - de route van het uitstappunt van de bus naar de school kent gevaarlijke punten. </text:p>
            <text:p text:style-name="al">Als de leerling op 1 augustus van het schooljaar acht jaar is, geldt voor het hele schooljaar dat de leerling als acht jaar wordt aangemerkt, ook al wordt de leerling in de loop van het schooljaar negen jaar (zie artikel 7). De grens van negen jaar is gebaseerd op onderzoek (2001). Over het algemeen, zo bleek, kan een kind van negen jaar zonder begeleiding alleen met de fiets over straat. </text:p>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De vraag of een leerling wel of niet als gehandicapt valt aan te merken is hierbij niet van belang. Het gaat om de vraag of de leerling door zijn handicap wel of niet zelfstandig met het openbaar vervoer kan reizen. Zo zijn er situaties denkbaar, waarbij een leerling met een bepaalde structurele handicap wel zelfstandig met het openbaar vervoer kan reizen. Een gewenningsperiode zal dan meestal noodzakelijk zijn, waarbij de leerling de gelegenheid krijgt de weg te leren kennen, om leert gaan met de OV-chipkaart en dergelijke. Bij de aanvraag moeten ouders verklaringen van deskundigen meesturen. Het college kan ook advies van onafhankelijke deskundigen inwinnen. Zie de toelichting op artikel 9. </text:p>
            <text:p text:style-name="al">Wanneer er sprake is van een tijdelijke handicap (bijvoorbeeld een gebroken been) valt het vervoer van de leerling onder de verantwoordelijkheid van de ouders. Als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drie maanden aangehouden. </text:p>
            <text:p text:style-name="al">
            <text:span text:style-name="nadrukcur">Begeleiding </text:span>
          </text:p>
            <text:p text:style-name="al">Begeleiding in het vervoer is primair een taak van de ouders. Als zij niet in staat zijn hun kind te begeleiden, moeten zij zelf voor een oplossing zorgen. Het is aan hen om te beoordelen of een familielid, een kennis, een oppas, een van de buren, een ouder van een andere leerling of een klassen assistent de leerling kan begeleiden. Met de begeleiding van een jongere leerling door een oudere leerling moet uiteraard heel terughoudend worden omgegaan. </text:p>
            <text:p text:style-name="al">Wie de leerling ook begeleidt, de bekostiging vindt plaats aan de ouders van de leerling. Als een begeleider meer dan een leerling tegelijk begeleidt, wordt de begeleider slechts één maal bekostigd. </text:p>
            <text:p text:style-name="al"/>
            <text:p text:style-name="al">
            <text:span text:style-name="nadrukvet">Artikel 12. Vervoersvoorziening in de vorm van aangepast vervoer</text:span>
          </text:p>
            <text:p text:style-name="al">Een vervoersvoorziening in de vorm van aangepast vervoer wordt in principe alleen in uitzonderingsgevallen versterkt. Deze uitzonderingen zijn in artikel 12 vastgelegd. </text:p>
            <text:p text:style-name="al">
            <text:span text:style-name="nadrukcur">Eerste lid, onderdeel a: Reistijd met openbaar vervoer is meer dan anderhalf uur en kan met aangepast vervoer tot 50% of minder worden teruggebracht </text:span>
          </text:p>
            <text:p text:style-name="al">
            <text:span text:style-name="nadrukcur"/>
          </text:p>
            <text:p text:style-name="al">Bij een reisduur tot anderhalf uur met het openbaar vervoer komt de vrijheid van de ouders om voor een bepaalde school te kiezen niet in de knel. </text:p>
            <text:p text:style-name="al">Van belang is hier de omschrijving van het begrip reistijd; zie ook de toelichting op artikel 1.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Overigens kunnen ouders, als zij op basis van het criterium reistijd aanspraak op aangepast vervoer maken, niet van het college eisen dat de totale reistijd ook daadwerkelijk tot 50% of minder wordt teruggebracht<text:span text:style-name="nadrukcur">.</text:span></text:p>
            <text:p text:style-name="al">
            <text:span text:style-name="nadrukvet"/>
          </text:p>
            <text:p text:style-name="al">
            <text:span text:style-name="nadrukcur">Eerste lid, onderdeel b: Openbaar vervoer ontbreekt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 </text:p>
            <text:p text:style-name="al">- de vervoersonderneming vragen om wijzigingen aan te brengen in de dienstregeling, zodat het openbaar vervoer bruikbaar wordt voor het reizen naar de school en terug; </text:p>
            <text:p text:style-name="al">- het bevoegd gezag van de school vragen de schooltijden (beter) af te stemmen op de dienstregeling van het openbaar vervoer. </text:p>
            <text:p text:style-name="al">Overigens biedt artikel 12, het eerste lid, aanhef en onderdeel b, het college de mogelijkheid om te beoordelen of de leerling in staat mag worden geacht met de fiets naar school te gaan; zie ook de toelichting op artikel 10. </text:p>
            <text:p text:style-name="al"/>
            <text:p text:style-name="al">
            <text:span text:style-name="nadrukcur">Eerste lid, onderdeel c: Begeleiding van de leerling in het openbaar vervoer is niet mogelijk </text:span>
          </text:p>
            <text:p text:style-name="al">
            <text:span text:style-name="nadrukcur"/>De ouders moeten aantonen dat het voor hun onmogelijk is om hun kind in het openbaar vervoer te begeleiden, of dat deze begeleiding tot ernstige benadeling van het gezin zou leiden. Van ouders wordt ook verwacht dat zij eerst zelf een oplossing zoeken voor het (laten) begeleiden van hun kinderen, wanneer dit nodig is. Zie ook de toelichting op artikel 11, onder het kopje ‘Begeleiding’. </text:p>
            <text:p text:style-name="al"/>
            <text:p text:style-name="al">
            <text:span text:style-name="nadrukcur">Eerste lid, onderdeel d: Leerling kan door zijn handicap niet van het openbaar vervoer gebruik maken. </text:span>
          </text:p>
            <text:p text:style-name="al">
            <text:span text:style-name="nadrukcur"/>
          </text:p>
            <text:p text:style-name="al">Als de leerling door zijn structurele handicap niet in staat is, zelfs niet onder begeleiding, om van het openbaar vervoer gebruik te maken, verstrekt het college een voorziening in de vorm van aangepast vervoer. De vraag of een leerling wel of niet als gehandicapt valt aan te merken is hierbij niet van belang. Het gaat om de vraag of de leerling, door zijn handicap, al dan niet zelfstandig van het openbaar vervoer gebruik kan maken. Zie verder de toelichting op artikel 11, onder het kopje ‘Structurele handicap’. </text:p>
            <text:p text:style-name="al"/>
            <text:p text:style-name="al">
            <text:span text:style-name="nadrukcur">Tweede lid: Kosten van de begeleiding </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 ouders dienen er zelf voor te zorgen dat een deskundig persoon beschikbaar is om deze leerling te begeleiden. De gemeente stelt alleen een zitplaats ter beschikking vanaf het woonhuis van de leerling naar school en van school naar het woonhuis. De gemeente is niet verplicht de begeleider weg te brengen dan wel op te halen, na of voor de rit. (bij voorbeeld van zijn/haar woonadres) </text:p>
            <text:p text:style-name="al"/>
            <text:p text:style-name="al">
            <text:span text:style-name="nadrukcur">Derde lid: leerproject </text:span>
          </text:p>
            <text:p text:style-name="al">
            <text:span text:style-name="nadrukcur"/>
          </text:p>
            <text:p text:style-name="al">Het is voor ouders, scholen en de gemeente soms moeilijk te beoordelen of een leerling in staat is om te leren met het openbaar vervoer of met de fiets naar school te reizen. Veelal krijgen deze dan een vergoeding voor het aangepast vervoer. Van ouders mag verwacht worden, dat zij hun kind mee laten doen aan een leerproject van de gemeente voor het gebruik van het openbaar vervoer en de fiets.</text:p>
            <text:p text:style-name="al"/>
            <text:p text:style-name="al">
            <text:span text:style-name="nadrukvet">Artikel 13a. Bekostiging op basis van de kosten van eigen vervoer </text:span>
          </text:p>
            <text:p text:style-name="al">Artikel 13a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Als ouders de leerling zelf wensen te (laten) vervoeren, kan hiervoor een bekostiging worden gekregen, als het vervoer door de ouders voor de gemeente goedkoper is. De bekostiging van het eigen vervoer is gebaseerd op de voorziening waar de ouders in principe op basis van de bepalingen in de verordening voor in aanmerking komen:</text:p>
            <text:p text:style-name="al">a. Openbaar vervoer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
            <text:span text:style-name="nadrukcur"/>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Een andere vergoedingsmogelijkheid is om zowel de heen- als de terugreis tweemaal te vergoeden en te rekenen met de halve kilometervergoeding Geen vergoeding wordt verstrekt wanneer de leerling ook tussen de middag wordt vervoerd. </text:p>
            <text:p text:style-name="al">
            <text:span text:style-name="nadrukcur">Ouders vervoeren meer dan één leerling </text:span>
          </text:p>
            <text:p text:style-name="al">Artikel 13a, derde lid, bepaalt dat ouders aanspraak maken op bekostiging op basis van een kilometervergoeding als zij – na toestemming van het college – meer dan één leerling tegelijk vervoeren. Dit geldt ook wanneer ouders in principe alleen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span text:style-name="nadrukcur">Vervoer per fiets </text:span>
          </text:p>
            <text:p text:style-name="al">Als eerste wordt gekeken of een leerling gebruik kan maken van de fiets. Dit is goed voor de zelfredzaamheid. Wanneer de ouders op basis van de bepalingen in de verordening voor een fietsvergoeding in aanmerking komen, kan het college een kilometervergoeding voor de fiets toekennen. De hoogte van deze kilometervergoeding is afgeleid van de Reisregeling binnenland. </text:p>
            <text:p text:style-name="al"/>
            <text:p text:style-name="al">
            <text:span text:style-name="nadrukvet">Artikel 13b. Bekostiging passende voorziening</text:span>
          </text:p>
            <text:p text:style-name="al">De situatie kan zich voordoen, dat een leerling recht heeft op een vergoeding leerlingenvervoer maar op een andere manier kan en wil reizen, dan de genoemde opties ( fiets, openbaar veervoer, aangepast vervoer). Dan wordt in overleg met ouders gekeken naar een andere passende voorziening. De verstrekte voorziening mag, over de afschrijvingsperiode die gebruikelijk is voor de passende voorziening, qua kosten niet hoger uitvallen dan de kosten van het openbaar vervoer naar die school.</text:p>
            <text:p text:style-name="al"/>
            <text:p text:style-name="al">
            <text:span text:style-name="nadrukvet">Artikel 14. Drempelbedrag </text:span>
          </text:p>
            <text:p text:style-name="al">
            <text:span text:style-name="nadrukvet"/>Aan ouders van een basisschoolleerling wordt per leerling een eigen bijdrage, een zogenaamd drempelbedrag, in rekening gebracht. Als een leerling alleen voor een deel van het schooljaar een vervoersvoorziening wordt toegekend of alleen de heen- of terugreis, wordt het drempelbedrag naar rato in rekening gebracht. </text:p>
            <text:p text:style-name="al"/>
            <text:p text:style-name="al">
            <text:span text:style-name="nadrukcur">Kilometergrens </text:span>
          </text:p>
            <text:p text:style-name="al">
            <text:span text:style-name="nadrukcur"/>Het drempelbedrag is net zo hoog als de kosten van het openbaar vervoer over de door de gemeente vastgestelde kilometergrens. In de verordening is deze grens vastgesteld op zes kilometer. </text:p>
            <text:p text:style-name="al">
            <text:span text:style-name="nadrukcur">Doelgroep </text:span>
          </text:p>
            <text:p text:style-name="al">Doelgroep voor het drempelbedrag zijn de ouders van leerlingen van scholen voor basisonderwijs, die een gezamenlijk inkomen hebben dat boven een bepaalde grens uitkomt. Een uitzondering geldt voor leerlingen die door hun structurele handicap op ander vervoer dan openbaar vervoer zijn aangewezen, of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
            <text:span text:style-name="nadrukcur">Inkomen </text:span>
          </text:p>
            <text:p text:style-name="al">
            <text:span text:style-name="nadrukcur"/>Onder inkomen moet worden verstaan: het inkomensgegeven, zoals bedoeld in artikel 21, aanhef en onder e, van de Algemene wet inzake rijksbelastingen in het peiljaar. De inkomensgrens voor het drempelbedrag en de wijze van indexering zijn bepaald in artikel 4, zevende lid, van de WPO. Het peiljaar is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7-2018 (dus voor het peiljaar 2015) vastgesteld op € 25.650,-. <text:span text:style-name="nadrukcur"/></text:p>
            <text:p text:style-name="al">
            <text:span text:style-name="nadrukcur">Hoogte drempelbedrag </text:span>
          </text:p>
            <text:p text:style-name="al">
            <text:span text:style-name="nadrukcur"/>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 </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
            <text:span text:style-name="nadrukcur"/>Als de gemeente zelf geen inzage kan verkrijgen in de inkomensgegevens kunnen aanvragers een kopie van de belastingaanslag sturen om het inkomen aan te tonen. Ouders kunnen ook een inkomensverklaring opvragen bij de belastingdienst.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text:p>
            <text:p text:style-name="al">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text:span>
          </text:p>
            <text:p text:style-name="al"> Bij de beoordeling om vast te stellen of een drempelbedrag verschuldigd is, wordt het tweede kalenderjaar, voorafgaande aan het schooljaar, waarvoor de ouders aanvragen gehanteerd. Hiervoor moeten IV-60 formulieren ingeleverd worden. Bij een structurele inkomensdaling van minimaal 15% kan het peiljaar verlegd worden en van een ander jaar worden uitgegaan. Als gedurende het schooljaar sprake is van een inkomensdaling kan geen peiljaarverlegging meer worden toegepast. Peiljaarverlegging moet schriftelijk worden aangevraagd. Alle overige inkomensdalingen (scheiding, schuldsanering et) moeten via de hardheidsclausule aangevraagd worden. </text:p>
            <text:p text:style-name="al">
            <text:span text:style-name="nadrukcur">Pleegouders </text:span>
          </text:p>
            <text:p text:style-name="al">Volgens jurisprudentie is het redelijk dat als de verzorgers pleegouders zijn, hun ook het drempelbedrag in rekening gebracht kan worden.</text:p>
            <text:p text:style-name="al">
            <text:span text:style-name="nadrukvet"/>
          </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Voor het aantonen van het inkomen, hoe om te gaan met een structurele daling van het inkomen, een aanvraag door pleegouders en de invordering wordt verwezen naar de betreffende kopjes van de toelichting op artikel 14. </text:p>
            <text:p text:style-name="al"/>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 </text:span>
          </text:p>
            <text:p text:style-name="al">
            <text:span text:style-name="nadrukvet">
              <text:span text:style-name="nadrukvet"/>
            </text:span>
          </text:p>
            <text:p text:style-name="al">Paragraaf 3 betreft leerlingen van scholen die zijn aangesloten bij een samenwerkingsverband voortgezet onderwijs, en leerlingen van instellingen voor cluster 1 en cluster 2 die voortgezet onderwijs volgen. Deze leerlingen komen alleen voor een vervoersvoorziening in aanmerking als zij wegens hun handicap op ander vervoer dan openbaar vervoer zijn aangewezen, dan wel vanwege hun handicap niet zelfstandig van openbaar vervoer gebruik kunnen maken. </text:p>
            <text:p text:style-name="al">Adviezen van deskundige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en vervoer per (brom)fiets </text:span>
          </text:p>
            <text:p text:style-name="al">Voor het vervoer van leerlingen naar scholen voor (voortgezet) speciaal onderwijs geldt en voor het vervoer van leerlingen naar de dichtstbijzijnde toegankelijke scholen voor basisonderwijs als uitgangspunt bekostiging van openbaar vervoer, indien de afstand meer dan 6 km bedraagt. Als het college van oordeel is dat een andere wijze van vervoer noodzakelijk is, kan een andere wijze van vervoer voor bekostiging in aanmerking gebracht worden, namelijk; </text:p>
            <text:p text:style-name="al">- openbaar vervoer onder begeleiding </text:p>
            <text:p text:style-name="al">- aangepast vervoer al dan niet verzorgd door het college </text:p>
            <text:p text:style-name="al">- eigen vervoer </text:p>
            <text:p text:style-name="al">- een combinatie van bovenstaande vervoersmogelijkheden </text:p>
            <text:p text:style-name="al"/>
            <text:p text:style-name="al">Vervoer per (brom)fiets </text:p>
            <text:p text:style-name="al">
            <text:span text:style-name="nadrukcur"/>
          </text:p>
            <text:p text:style-name="al">
            <text:span text:style-name="nadrukcur">Leerlingen </text:span>van het voortgezet (speciaal) onderwijs zijn soms in staat om met de (brom)fiets naar school te reizen. Het college kan de ouders een kilometervergoeding voor de (brom)fiets geven. De hoogte van deze kilometervergoeding is afgeleid van de Reisregeling binnenland en is maximaal gelijk aan de hoogte aan de kosten voor het openbaar vervoer. </text:p>
            <text:p text:style-name="al">Fietsvergoeding </text:p>
            <text:p text:style-name="al">
            <text:span text:style-name="nadrukcur"/>
          </text:p>
            <text:p text:style-name="al">Het tweede lid van artikel 10 bepaalt dat een fietsvergoeding kan worden verstrekt. Het college dient dan van oordeel te zijn dat de leerling, eventueel onder begeleiding, gebruik kan maken van het vervoer per fiets. Hierbij wordt rekening gehouden met de leeftijd, eventuele handicap, de veiligheid van de route en de afstand. Het is mogelijk een fietsvergoeding voor de zomermaanden te verstrekken en een andere vervoersvoorziening voor de overige maanden toe te kennen. De hoogte van deze kilometervergoeding is afgeleid van de Reisregeling Binnenland en maximaal gelijk aan de kosten van het openbaar vervoer. </text:p>
            <text:p text:style-name="al">Zelfstandig openbaar vervoer </text:p>
            <text:p text:style-name="al">
            <text:span text:style-name="nadrukcur"/>
          </text:p>
            <text:p text:style-name="al">Voor de leerlingen binnen het voortgezet speciaal onderwijs is het mogelijk een vergoeding te krijgen als zij zelfstandig met het openbaar vervoer reizen. Deze vergoeding wordt verstrekt Als de afstand naar de dichtstbijzijnde toegankelijke school meer bedraagt dan 6 km. Dit is een bovenwettelijke regeling, om het gebruik van openbaar vervoer en het zelfstandig naar school reizen te stimuleren. </text:p>
            <text:p text:style-name="al"/>
            <text:p text:style-name="al">
            <text:span text:style-name="nadrukvet">Artikel 18.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en een begeleider, ongeacht de afstand van de woning naar de school. <text:span text:style-name="nadrukcur"/></text:p>
            <text:p text:style-name="al">
            <text:span text:style-name="nadrukcur">Structurele handicap</text:span>
          </text:p>
            <text:p text:style-name="al">
            <text:span text:style-name="nadrukcur"/>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 </text:span></text:p>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Zie voor verdere toelichting de toelichting op artikel 11 onder het kopje ‘Begeleiding’. </text:p>
            <text:p text:style-name="al"/>
            <text:p text:style-name="al">
            <text:span text:style-name="nadrukvet">Artikel 19. Vervoersvoorziening in de vorm van aangepast vervoer </text:span>
          </text:p>
            <text:p text:style-name="al">
            <text:span text:style-name="nadrukvet"/>Een vervoersvoorziening in de vorm van aangepast vervoer wordt alleen in uitzonderingsgevallen versterkt. Deze uitzonderingen zijn in artikel 19 vastgelegd. Artikel 19 is identiek aan artikel 12, dat geldt voor leerlingen van scholen voor primair onderwijs. Zie voor een toelichting op artikel 19 daarom de toelichting op artikel 12. Wanneer daar ‘artikel 12’ staat dient er in dit geval ‘artikel 19’ te worden gelezen. </text:p>
            <text:p text:style-name="al"/>
            <text:p text:style-name="al">
            <text:span text:style-name="nadrukvet">Artikel 20a. Bekostiging op basis van de kosten van eigen vervoer </text:span>
          </text:p>
            <text:p text:style-name="al">
            <text:span text:style-name="nadrukvet"/>Artikel 20a is identiek aan artikel 13a, dat geldt voor leerlingen van scholen voor primair onderwijs. Zie voor een toelichting op artikel 20a daarom de toelichting op artikel 13a. Wanneer daar ‘artikel 13a staat dient er in dit geval ‘artikel 20a te worden gelezen. </text:p>
            <text:p text:style-name="al">
            <text:span text:style-name="nadrukvet">Artikel 20b. Bekostiging passende voorziening </text:span>
          </text:p>
            <text:p text:style-name="al">
            <text:span text:style-name="nadrukvet"/>
          </text:p>
            <text:p text:style-name="al">Zie de toelichting op artikel 13b. </text:p>
            <text:p text:style-name="al"/>
            <text:p text:style-name="al">
            <text:span text:style-name="nadrukvet">§ 4 Bepalingen omtrent weekeinde- en vakantievervoer </text:span>
          </text:p>
            <text:p text:style-name="al">
            <text:span text:style-name="nadrukvet">Artikel 21. Toekenning vervoersvoorziening voor het weekeinde en de vakantie aan in de gemeente wonende ouders </text:span>
          </text:p>
            <text:p text:style-name="al">Artikel 4, zesde lid, van de WEC geeft aan in de verordening bepalingen op te nemen voor het weekeinde- en vakantievervoer. In paragraaf 4 van de verordening wordt hier invulling aan gegeven. </text:p>
            <text:p text:style-name="al">Artikel 21 bevat twee belangrijke onderdel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text:p>
            <text:p text:style-name="al">Dit betekent dat het college geen vervoersvoorziening voor het weekeinde en de vakantie toekent, als de leerling passend onderwijs kan volgen op een school die redelijkerwijs met dagelijks vervoer vanuit het ouderlijk huis bereikt kan worden. </text:p>
            <text:p text:style-name="al">Ook betekent dit dat er geen vervoersvoorziening van en naar de woning van de ouders wordt verstrekt als de leerling om medische of sociale redenen in een internaat of pleeggezin verblijft, en daar in de buurt een school bezoekt. De gemeente moet nagaan waarom een leerling op een internaat of bij een pleeggezin is geplaatst. 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 </text:p>
            <text:p text:style-name="al"/>
            <text:p text:style-name="al">
            <text:span text:style-name="nadrukvet">Artikel 22. Vervoersvoorziening voor weekeinde en vakantie </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Artikel 21, derde lid, geeft aan dat de bepalingen van paragraaf 2 en 3 van de verordening ook van toepassing zijn op de toekenning van een vervoersvoorziening voor het weekeinde en de vakantie, op enkele uitzonderingen na. </text:p>
            <text:p text:style-name="al">Dit houdt het volgende in:</text:p>
            <text:p text:style-name="al"> - Voor de toekenning is bekostiging van de kosten van openbaar vervoer het uitgangspunt.</text:p>
            <text:p text:style-name="al"> - Het college bekostigt ook de kosten van het openbaar vervoer voor een begeleider, als de leerling wegens zijn structurele handicap of leeftijd niet in staat is zelfstandig van het openbaar vervoer gebruik te maken. Zie artikelen 11 en 18. - Het college verstrekt een vervoersvoorziening in de vorm van aangepast vervoer als: </text:p>
            <text:p text:style-name="al">a. openbaar vervoer ontbreekt; </text:p>
            <text:p text:style-name="al">b. begeleiding in het openbaar vervoer niet mogelijk is; </text:p>
            <text:p text:style-name="al">c. de leerling wegens zijn structurele handicap niet in staat is - ook niet onder begeleiding </text:p>
            <text:p text:style-name="al">- van het openbaar vervoer gebruik te maken. </text:p>
            <text:p text:style-name="al">Zie artikelen 12 en 19. </text:p>
            <text:p text:style-name="al">Let op: Een vervoersvoorziening in de vorm van aangepast vervoer wordt in dit geval niet verstrekt als de leerling met gebruikmaking van openbaar vervoer meer dan anderhalf uur onderweg is. </text:p>
            <text:p text:style-name="al">- Het college kan toestaan dat de ouders de leerling zelf vervoeren of laten vervoeren. De bekostiging is dan afhankelijk van de vervoersvoorziening waarop de ouders aanspraak zouden maken. Zie artikelen 13a en 20a.</text:p>
            <text:p text:style-name="al"> De algemene bepalingen van paragraaf 1 van de verordening zijn uiteraard ook van toepassing, evenals de slotbepalingen van paragraaf 5.</text:p>
            <text:p text:style-name="al"/>
            <text:p text:style-name="al">
            <text:span text:style-name="nadrukvet">§ 5 Slotbepalingen </text:span>
          </text:p>
            <text:p text:style-name="al">
            <text:span text:style-name="nadrukvet"/>
          </text:p>
            <text:p text:style-name="al">
            <text:span text:style-name="nadrukvet">Artikel 23. Beslissing college in gevallen waarin de regeling niet voorziet</text:span>
          </text:p>
            <text:p text:style-name="al">
            <text:span text:style-name="nadrukvet"/>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text:p>
            <text:p text:style-name="al">
            <text:span text:style-name="nadrukvet">Artikel 24. Afwijken van bepalingen </text:span>
          </text:p>
            <text:p text:style-name="al">Artikel 24 stelt dat het college alleen in het voordeel voor ouders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Let op: Het gaat hierbij uitsluitend om vervoer voor schoolbezoek ten behoeve van onderwijs, niet voor schoolbezoek ten behoeve van een medische behandeling bijvoorbeeld. </text:p>
            <text:p text:style-name="al">Hardheidsclausules hebben tot doel onredelijkheden, die zich bij een strikte toepassing van de verordening voordoen, weg te nemen. De toepassing ervan is niet aan enige beperking gebonden. Met alle feiten en omstandigheden kan rekening worden gehouden, zoals medische, pedagogische en sociale factoren. </text:p>
            <text:p text:style-name="al">Door middel van toepassing van de hardheidsclausule kan van alle bepalingen van de verordening worden afgeweken, inclusief het heffen van het drempelbedrag. </text:p>
            <text:p text:style-name="al">
            <text:span text:style-name="nadrukcur">Advies van deskundigen</text:span>
          </text:p>
            <text:p text:style-name="al">
            <text:span text:style-name="nadrukcur"/>In artikel 24 wordt bepaald dat het college zo nodig advies vraagt van deskundigen. Zie hiervoor de toelichting op artikel 9, onder het kopje ‘Adviezen van deskundigen’. </text:p>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span text:style-name="nadrukvet">Artikel 25 Nadere regels</text:span>
          </text:p>
            <text:p text:style-name="al">Ter uitvoering van de Verordening Leerlingenvervoer kan het college nadere regels vaststellen, waarin onderdelen van de verordening verder worden uitgewerkt.</text:p>
            <text:p text:style-name="al">
            <text:span text:style-name="nadrukvet">Artikel 26. Intrekking oude regeling </text:span>
          </text:p>
            <text:p text:style-name="al">De datum waarop de oude regeling vervalt, is de datum waarop de nieuwe verordening in werking treedt.</text:p>
            <text:p text:style-name="al">
            <text:span text:style-name="nadrukvet"/>
          </text:p>
            <text:p text:style-name="al">
            <text:span text:style-name="nadrukvet"/>
          </text:p>
            <text:p text:style-name="al">
            <text:span text:style-name="nadrukvet">
              <text:span text:style-name="nadrukvet">
                <text:span text:style-name="nadrukvet"/>
              </text:span>
            </text:span>
          </text:p>
            <text:p text:style-name="al">
            <text:span text:style-name="nadrukvet"/>
          </text:p>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span text:style-name="nadrukvet">
                <text:span text:style-name="nadrukvet"/>
              </text:span>
            </text:span>
          </text:p>
            <text:p text:style-name="al">
            <text:span text:style-name="nadrukvet"/>
          </text:p>
            <text:p text:style-name="al">
            <text:span text:style-name="nadrukvet"/>
          </text:p>
            <text:p text:style-name="al">
            <text:span text:style-name="nadrukvet">
              <text:span text:style-name="nadrukvet"/>
            </text:sp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1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1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19</meta:user-defined>
    <meta:user-defined meta:name="OVERHEIDop.GmbID/DC.identifier">gmb-2018-42019</meta:user-defined>
    <meta:user-defined meta:name="OVERHEID.TaxonomieBeleidsagenda/OVERHEID.category">Onderwijs en wetenschap | Organisatie en beleid</meta:user-defined>
    <meta:user-defined meta:name="OVERHEID.Gemeente/DC.spatial">Bronckhorst</meta:user-defined>
    <meta:user-defined meta:name="DC.source">;http://wetten.overheid.nl/BWBR0003420</meta:user-defined>
    <meta:user-defined meta:name="DC.source">;http://wetten.overheid.nl/BWBR0003549</meta:user-defined>
    <meta:user-defined meta:name="DC.source">;http://wetten.overheid.nl/BWBR0002399</meta:user-defined>
    <meta:user-defined meta:name="OVERHEIDop.referentienummer">Z100307/Raad-00325</meta:user-defined>
    <meta:user-defined meta:name="DCTERMS.abstract">Verordening leerlingenvervoer gemeente Bronckhorst 2018</meta:user-defined>
    <meta:user-defined meta:name="DCTERMS.alternative">Verordening leerlingenvervoer gemeente Bronckhors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