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wedstrijden AV PEC (zaaknummer 426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februari 2018, is een evenementenvergunning verleend voor het houden van hardloopwedstrijden AV PEC 1910 met diverse routes in Zwolle op <text:span text:style-name="nadrukvet">18 en 25 maart, 29 april, 25 mei, 28 oktober, 25 november en 30 december 2018</text:span> start vanaf de <text:span text:style-name="nadrukvet">Urksteeg (atletiekbaan AV Pec 1910)</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wedstrijden AV PEC (zaaknummer 42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17</meta:user-defined>
    <meta:user-defined meta:name="OVERHEIDop.GmbID/DC.identifier">gmb-2018-42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Urk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31 505632</meta:user-defined>
    <meta:user-defined meta:name="OVERHEIDop.versieInformatie"/>
  </office:meta>
</office:document-meta>
</file>