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rungerberg (sectie E 372) te Venlo</text:span>
            </text:span>
          </text:p>
            <text:p text:style-name="common-al">Voor voor het oprichten van een winkel en het slopen van de bestaande winkel</text:p>
            <text:p text:style-name="common-al">Ontvangen op 9 februari 2018</text:p>
            <text:p text:style-name="common-al">Kenmerk 12820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01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1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1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010</meta:user-defined>
    <meta:user-defined meta:name="OVERHEIDop.GmbID/DC.identifier">gmb-2018-42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BD 34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2754.67 377265.35</meta:user-defined>
    <meta:user-defined meta:name="OVERHEIDop.versieInformatie"/>
  </office:meta>
</office:document-meta>
</file>