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71 1, 3111 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beschermde monumenten.</text:p>
            <text:p text:style-name="common-al">Aanvraag binnengekomen op 22 december 2017.</text:p>
            <text:p text:style-name="common-al">Projectomschrijving: verbouwen van een rijksmonument, wijzigingen op de reeds verleende vergunning.</text:p>
            <text:p text:style-name="common-al">Dossier: 17OMGS372.</text:p>
            <text:p text:style-name="common-al">OLO: 338578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71 1, 3111 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01</meta:user-defined>
    <meta:user-defined meta:name="OVERHEIDop.GmbID/DC.identifier">gmb-2018-4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B 71 2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79 436712</meta:user-defined>
    <meta:user-defined meta:name="OVERHEIDop.versieInformatie"/>
  </office:meta>
</office:document-meta>
</file>