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straat 4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gemeente een melding activiteitenbesluit milieubeheer ontvangen voor activiteiten waarvoor geen vergunningplicht geldt op locatie Nieuwstraat 46 te Sint-Oedenrode. De melding is geregistreerd onder zaaknummer AMVB-2018-019. De melding betreft:</text:p>
            <text:p text:style-name="common-al">uitbreiden van het bedrijf door toename van het aantal dieren (15 vleeskalveren)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0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Nieuwstraat 4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09</meta:user-defined>
    <meta:user-defined meta:name="OVERHEIDop.GmbID/DC.identifier">gmb-2018-42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VD 4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25.7 399025.06</meta:user-defined>
    <meta:user-defined meta:name="OVERHEIDop.versieInformatie"/>
  </office:meta>
</office:document-meta>
</file>