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33 A, 3117 V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2 december 2017.</text:p>
            <text:p text:style-name="common-al">Projectomschrijving: splitsen van de woning naar 2 appartementen.</text:p>
            <text:p text:style-name="common-al">Dossier: 17OMGS373.</text:p>
            <text:p text:style-name="common-al">OLO: 338725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33 A, 3117 V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0</meta:user-defined>
    <meta:user-defined meta:name="OVERHEIDop.GmbID/DC.identifier">gmb-2018-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S</meta:user-defined>
    <meta:user-defined meta:name="OVERHEIDop.woonplaats">Schie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86 436752</meta:user-defined>
    <meta:user-defined meta:name="OVERHEIDop.versieInformatie"/>
  </office:meta>
</office:document-meta>
</file>