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veldverlichting, Stinsweg 15 (zaaknummer: 134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insweg 15 </text:span>
            <text:span text:style-name="nadrukvet">– </text:span>ontvangen 22 februari 2018 voor het plaatsen van speelveldverlichting, 8 masten 18 meter hoog voorzien van led-armaturen, het verplaatsen en verlengen van een ballenvanger lengte 60 meter hoogte 6 me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lveldverlichting, Stinsweg 15 (zaaknummer: 13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96</meta:user-defined>
    <meta:user-defined meta:name="OVERHEIDop.GmbID/DC.identifier">gmb-2018-4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65 503673</meta:user-defined>
    <meta:user-defined meta:name="OVERHEIDop.versieInformatie"/>
  </office:meta>
</office:document-meta>
</file>