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nter 27, 3123 B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2 december 2017.</text:p>
            <text:p text:style-name="common-al">Projectomschrijving: afsluiten van een carport.</text:p>
            <text:p text:style-name="common-al">Dossier: 17OMGS375.</text:p>
            <text:p text:style-name="common-al">OLO: 33874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nter 27, 3123 B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99</meta:user-defined>
    <meta:user-defined meta:name="OVERHEIDop.GmbID/DC.identifier">gmb-2018-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BM 27</meta:user-defined>
    <meta:user-defined meta:name="OVERHEIDop.woonplaats">Schiedam</meta:user-defined>
    <meta:user-defined meta:name="OVERHEIDop.straatnaam">Punter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49 439927</meta:user-defined>
    <meta:user-defined meta:name="OVERHEIDop.versieInformatie"/>
  </office:meta>
</office:document-meta>
</file>