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De Beukums aan de achterzijde van De Blauwverver 7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februari 2018:</text:p>
            <text:p text:style-name="common-al"/>
            <text:p text:style-name="common-al">•<text:span text:style-name="nadrukvet"><text:span text:style-name="nadrukcur"> De </text:span></text:span><text:span text:style-name="nadrukvet"><text:span text:style-name="nadrukcur">Beukums</text:span></text:span><text:span text:style-name="nadrukvet"><text:span text:style-name="nadrukcur"> aan de achterzijde van </text:span></text:span><text:span text:style-name="nadrukvet"><text:span text:style-name="nadrukcur">De Blauwverver 78</text:span></text:span><text:span text:style-name="nadrukvet"><text:span text:style-name="nadrukcur">:</text:span></text:span><text:span text:style-name="nadrukcur"> het rooien van 1 es uit het trottoir</text:span></text:p>
            <text:p text:style-name="common-al"/>
            <text:p text:style-name="common-al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98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8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8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eukums aan de achterzijde van De Blauwverver 7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84</meta:user-defined>
    <meta:user-defined meta:name="OVERHEIDop.GmbID/DC.identifier">gmb-2018-41984</meta:user-defined>
    <meta:user-defined meta:name="OVERHEID.TaxonomieBeleidsagenda/OVERHEID.category">Ruimte en infrastructuur | Organisatie en beleid</meta:user-defined>
    <meta:user-defined meta:name="DCTERMS.abstract">Aangevraagde omgevingsvergunning De Beukums aan de achterzijde van De Blauwverver 78, het rooien van 1 es uit het trottoi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D 86</meta:user-defined>
    <meta:user-defined meta:name="OVERHEIDop.woonplaats">Boxtel</meta:user-defined>
    <meta:user-defined meta:name="OVERHEIDop.straatnaam">De Beukums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350 399874</meta:user-defined>
    <meta:user-defined meta:name="OVERHEIDop.versieInformatie"/>
  </office:meta>
</office:document-meta>
</file>