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2 appartementen Langbroekerdijk A 77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449</text:p>
            <text:p text:style-name="common-al">Voor   : nieuwbouw 2 appartementen</text:p>
            <text:p text:style-name="common-al">Locatie   : Langbroekerdijk A 77 (3947 BE) Langbroek</text:p>
            <text:p text:style-name="common-al">Verzenddatum : 19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2 appartementen Langbroekerdijk A 77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80</meta:user-defined>
    <meta:user-defined meta:name="OVERHEIDop.GmbID/DC.identifier">gmb-2018-41980</meta:user-defined>
    <meta:user-defined meta:name="OVERHEID.TaxonomieBeleidsagenda/OVERHEID.category">Bestuur | Organisatie en beleid</meta:user-defined>
    <meta:user-defined meta:name="OVERHEIDop.referentienummer">2018-101</meta:user-defined>
    <meta:user-defined meta:name="DCTERMS.abstract">Nieuwbouw 2 appartementen Langbroekerdijk A 77 in Langbroek.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E 97</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471 447053</meta:user-defined>
    <meta:user-defined meta:name="OVERHEIDop.versieInformatie"/>
  </office:meta>
</office:document-meta>
</file>